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F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11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2" style:parent-style-name="Заголовок2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4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5" style:parent-style-name="Заголовок4" style:family="paragraph">
      <style:paragraph-properties fo:text-align="justify"/>
      <style:text-properties style:font-name="Liberation Serif" style:font-name-complex="Liberation Serif" fo:color="#FFFFFF" style:font-size-complex="14pt"/>
    </style:style>
    <style:style style:name="P16" style:parent-style-name="Обычный" style:family="paragraph">
      <style:paragraph-properties fo:text-align="justify" fo:margin-bottom="0in"/>
    </style:style>
    <style:style style:name="T17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P19" style:parent-style-name="Обычный" style:family="paragraph">
      <style:paragraph-properties fo:text-align="justify" fo:margin-bottom="0in"/>
      <style:text-properties style:font-name="Liberation Serif" style:font-name-complex="Liberation Serif" fo:color="#FFFFFF" fo:font-size="14pt" style:font-size-asian="14pt" style:font-size-complex="14pt"/>
    </style:style>
    <style:style style:name="P20" style:parent-style-name="Обычный" style:family="paragraph">
      <style:paragraph-properties fo:text-align="justify" fo:margin-bottom="0in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5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7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29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0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3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33" style:parent-style-name="Гиперссылк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.059in" fo:padding-right="0.075in"/>
    </style:style>
    <style:style style:name="P37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margin-bottom="0in" fo:margin-left="-0.03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margin-bottom="0in" fo:margin-left="-0.034in">
        <style:tab-stops/>
      </style:paragraph-properties>
    </style:style>
    <style:style style:name="T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margin-bottom="0in" fo:margin-left="-0.0395in" fo:text-indent="-0.0354in">
        <style:tab-stops/>
      </style:paragraph-properties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Обычный" style:family="paragraph">
      <style:paragraph-properties fo:margin-bottom="0in" fo:margin-left="-0.0395in" fo:text-indent="-0.0354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55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text-align="justify" fo:margin-bottom="0in" fo:text-indent="-0.075in"/>
      <style:text-properties style:font-name="Liberation Serif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margin-bottom="0in" fo:background-color="#FFFFFF">
        <style:tab-stops>
          <style:tab-stop style:type="left" style:position="5.5333in"/>
        </style:tab-stops>
      </style:paragraph-properties>
    </style:style>
    <style:style style:name="T6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Гиперссылка" style:family="text">
      <style:text-properties style:font-name="Liberation Serif" style:font-name-complex="Liberation Serif" fo:font-size="14pt" style:font-size-asian="14pt" style:font-size-complex="14pt" style:text-underline-type="none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4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fo:text-align="justify" fo:margin-bottom="0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9" style:family="table-column">
      <style:table-column-properties style:column-width="2.4284in"/>
    </style:style>
    <style:style style:name="TableColumn100" style:family="table-column">
      <style:table-column-properties style:column-width="2.2354in"/>
    </style:style>
    <style:style style:name="TableColumn101" style:family="table-column">
      <style:table-column-properties style:column-width="2.3256in"/>
    </style:style>
    <style:style style:name="Table98" style:family="table">
      <style:table-properties style:width="6.9895in" fo:margin-left="-0.0236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4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05" style:parent-style-name="Обычный" style:family="paragraph">
      <style:paragraph-properties fo:margin-bottom="0in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9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4pt"/>
    </style:style>
    <style:style style:name="P11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2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3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3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4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5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6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7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49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0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1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2" style:parent-style-name="Обычный" style:family="paragraph">
      <style:paragraph-properties fo:text-align="justify" fo:margin-bottom="0in"/>
      <style:text-properties style:font-name="Liberation Serif" style:font-name-complex="Liberation Serif" fo:font-size="10pt" style:font-size-asian="10pt" style:font-size-complex="10pt"/>
    </style:style>
    <style:style style:name="P153" style:parent-style-name="Обычный" style:family="paragraph">
      <style:paragraph-properties fo:text-align="justify" fo:margin-bottom="0in"/>
    </style:style>
    <style:style style:name="T154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10"/>
            <text:h text:style-name="P11" text:outline-level="2">ПРАВИТЕЛЬСТВО<text:s/></text:h>
            <text:h text:style-name="P12" text:outline-level="2">СВЕРДЛОВСКОЙ ОБЛАСТИ</text:h>
            <text:h text:style-name="P13" text:outline-level="4">МИНИСТЕРСТВО ОБРАЗОВАНИЯ<text:s/></text:h>
            <text:h text:style-name="P14" text:outline-level="4">И МОЛОДЕЖНОЙ ПОЛИТИКИ</text:h>
            <text:h text:style-name="P15" text:outline-level="4">СВЕРДЛОВСКОЙ ОБЛАСТИ<text:s/></text:h>
            <text:p text:style-name="P16"><text:span text:style-name="T17"><text:line-break/></text:span><text:span text:style-name="T18">Малышева ул., д. 33, Екатеринбург, 620075</text:span></text:p>
            <text:p text:style-name="P19">тел. (факс) (343) 312-00-04 (многоканальный)</text:p>
            <text:p text:style-name="P20"><text:span text:style-name="T21">E</text:span><text:span text:style-name="T22">-</text:span><text:span text:style-name="T23">mail</text:span><text:span text:style-name="T24">:<text:s/></text:span><text:a xlink:href="mailto:info.minobraz@egov66.ru" office:target-frame-name="_top" xlink:show="replace"><text:span text:style-name="T25">info</text:span><text:span text:style-name="T26">.</text:span><text:span text:style-name="T27">minobraz</text:span><text:span text:style-name="T28">@</text:span><text:span text:style-name="T29">egov</text:span><text:span text:style-name="T30">66.</text:span><text:span text:style-name="T31">ru</text:span></text:a><text:span text:style-name="T32">,<text:s/></text:span><text:a xlink:href="http://minobraz.egov66.ru" office:target-frame-name="_top" xlink:show="replace"><text:span text:style-name="T33">6</text:span></text:a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>Руководителям органов местного самоуправления, осуществляющих управление в сфере образования</text:p>
            <text:p text:style-name="P41"/>
            <text:p text:style-name="P42"><text:span text:style-name="T43">Руководителям<text:s/></text:span><text:span text:style-name="T44">подведомственных образовательных организаций</text:span></text:p>
          </table:table-cell>
        </table:table-row>
        <table:table-row table:style-name="TableRow45">
          <table:table-cell table:style-name="TableCell46">
            <text:p text:style-name="P47">О проведении заседания<text:s/></text:p>
            <text:p text:style-name="P48">Ассоциации учителей-логопедов</text:p>
            <text:p text:style-name="P49"><text:span text:style-name="T50">Свердловской области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/>
      <text:p text:style-name="P57">Министерство образования и молодежной политики Свердловской области информирует о проведении государственным бюджетным<text:s/>общеобразовательным учреждением Свердловской области «Центр психолого-медико-социального сопровождения «Речевой центр» (далее – ГБОУ «Речевой центр») заседания Ассоциации учителей-логопедов Свердловской области на тему «Логопедия: современный облик и контуры будущего» (далее – Заседание).</text:p>
      <text:p text:style-name="P58"><text:span text:style-name="T59">В рамках Заседания планируется профессиональное общение специалистов по обсуждению актуальных вопросов, рассмотренных на<text:s/></text:span><text:span text:style-name="T60">III</text:span><text:span text:style-name="T61"><text:s/>Всероссийской научно-практической конференции г. Москва 23 – 24 ноября:</text:span></text:p>
      <text:p text:style-name="P62">прикладная логопедия: содержание и технологии коррекционного воздействия;</text:p>
      <text:p text:style-name="P63">нарушение письма, чтения и трудности обучения: изучение, предупреждение и коррекция;</text:p>
      <text:p text:style-name="P64">междисциплинарные аспекты диагностики и коррекции речевых нарушений;</text:p>
      <text:p text:style-name="P65">русский язык для детей билингвов: теория и практика.</text:p>
      <text:p text:style-name="P66">Заседание состоится 19 декабря 2023 года с 11.00 до 13.00, регистрация<text:s/><text:line-break/>с 10.30 до 11.00 по местному времени.</text:p>
      <text:p text:style-name="P67">Регистрация на заседание доступна по ссылке:</text:p>
      <text:p text:style-name="P68"><text:a xlink:href="https://forms.yandex.ru/u/655acd31c09c026514a41f2d/" office:target-frame-name="_top" xlink:show="replace"><text:span text:style-name="T69">https://forms.yandex.ru/u/655acd31c09c026514a41f2d/</text:span></text:a><text:span text:style-name="T70">.</text:span></text:p>
      <text:p text:style-name="P71">Место проведения Заседания: г. Екатеринбург, ул. Ясная д. 5, Фонд «Золотое сечение».</text:p>
      <text:p text:style-name="P72"><text:span text:style-name="T73">Программа Заседания будет составлена на<text:s/></text:span><text:span text:style-name="T74">основе поступивших заявок<text:s/></text:span><text:span text:style-name="T75"><text:line-break/></text:span><text:span text:style-name="T76">и размещена на официальном сайте ГБОУ «Речевой центр»:<text:s/></text:span><text:a xlink:href="https://rc.uralschool.ru" office:target-frame-name="_top" xlink:show="replace"><text:span text:style-name="T77">https://rc.uralschool.ru</text:span></text:a><text:span text:style-name="T78"><text:s/></text:span><text:span text:style-name="T79"><text:line-break/></text:span><text:span text:style-name="T80">в разделе «Ассоциация учителей-логопедов» (прилагается).</text:span></text:p>
      <text:p text:style-name="P81"><text:span text:style-name="T82">По результатам проведения заседания будет сформир</text:span><text:span text:style-name="T83">ован сборник. Статьи для сборника по прилагаемой форме (сайт ГБОУ «Речевой центр:<text:s/></text:span><text:a xlink:href="https://rc.uralschool.ru" office:target-frame-name="_top" xlink:show="replace"><text:span text:style-name="T84">https://rc.uralschool.ru</text:span></text:a><text:span text:style-name="T85">, раздел Ассоциация учителей – логопедов)<text:s/></text:span><text:span text:style-name="T86">принимаются<text:s/></text:span><text:span text:style-name="T87"><text:line-break/></text:span><text:span text:style-name="T88">по адресу эл. почты:<text:s/></text:span><text:a xlink:href="mailto:Marina.perehoda@yandex.ru" office:target-frame-name="_top" xlink:show="replace"><text:span text:style-name="T89">Marina.perehoda@yandex.ru</text:span></text:a><text:span text:style-name="T90">.</text:span></text:p>
      <text:p text:style-name="P91">Участникам Заседания будет выдан сертификат в электронном виде.</text:p>
      <text:soft-page-break/>
      <text:p text:style-name="P92">Контактные лица по вопросам регистрации и участия в Заседании: Веснина Елена Викторовна, директор ГБОУ «Речевой центр», тел.: (343) 234-60-40, Перехода Марина Анатольевна, учитель-логопед, тел.: 8 (903) 079-82-59, Захарцева Светлана Валерьевна, учитель-логопед, тел.: 8 (908) 910-39-43, Захорольная Оксана Юрьевна, учитель-логопед, тел.: 8 (961) 574-12-22.</text:p>
      <text:p text:style-name="P93">Министерство образования рекомендует довести информацию о проведении заседания до заинтересованных лиц.</text:p>
      <text:p text:style-name="P94"/>
      <text:p text:style-name="P95">Приложение: на 1 л. в 1 экз.</text:p>
      <text:p text:style-name="P96"/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Первый заместитель<text:s/></text:p>
            <text:p text:style-name="P105">Министра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Н.В. Журавлева</text:p>
          </table:table-cell>
        </table:table-row>
      </table:table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Марина Алексеевна Григорьева</text:p>
      <text:p text:style-name="P153"><text:span text:style-name="T154">(343) 312-00-04 (доб. 127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89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узакова Лариса Валерьевна</meta:initial-creator>
    <dc:creator>Речевой Центр</dc:creator>
    <meta:creation-date>2023-11-24T04:14:00Z</meta:creation-date>
    <dc:date>2023-11-24T04:14:00Z</dc:date>
    <meta:print-date>2023-11-20T06:52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63" meta:character-count="3101" meta:row-count="22" meta:non-whitespace-character-count="2644"/>
  </office:meta>
</office:document-meta>
</file>