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6423in"/>
      <style:text-properties style:font-name="Liberation Serif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 fo:line-height="100%" fo:margin-left="0.059in" fo:text-indent="3.5833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indent="3.7409in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end" fo:text-indent="0.4923in"/>
      <style:text-properties style:font-name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TableColumn12" style:family="table-column">
      <style:table-column-properties style:column-width="2.5798in" style:use-optimal-column-width="false"/>
    </style:style>
    <style:style style:name="TableColumn13" style:family="table-column">
      <style:table-column-properties style:column-width="4.4097in" style:use-optimal-column-width="false"/>
    </style:style>
    <style:style style:name="Table11" style:family="table">
      <style:table-properties style:width="6.9895in" fo:margin-left="-0.122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style:font-name="Liberation Serif" fo:font-size="14pt" style:font-size-asian="14pt" style:font-size-complex="14pt"/>
    </style:style>
    <style:style style:name="P29" style:parent-style-name="Обычный" style:family="paragraph">
      <style:text-properties style:font-name="Liberation Serif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0" fo:orphans="0" fo:text-align="justify"/>
      <style:text-properties style:font-name="Liberation Serif" fo:font-size="14pt" style:font-size-asian="14pt" style:font-size-complex="14pt"/>
    </style:style>
    <style:style style:name="TableRow44" style:family="table-row">
      <style:table-row-properties style:min-row-height="0.981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<text:span text:style-name="T5">от______________№_______________</text:span></text:p>
      <text:p text:style-name="P6"/>
      <text:p text:style-name="P7"/>
      <text:p text:style-name="P8">Заявка участника<text:s/></text:p>
      <text:p text:style-name="P9">заседания Ассоциации учителей-логопедов Свердловской области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Фамилия, имя, отчество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Образовательная организация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Территория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Должность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Тема<text:s/>выступления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Тема тезисов выступления (статьи) для публикации в сборнике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Речевой Центр</dc:creator>
    <meta:creation-date>2023-11-24T04:14:00Z</meta:creation-date>
    <dc:date>2023-11-24T04:14:00Z</dc:date>
    <meta:print-date>2022-05-23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