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7" style:parent-style-name="Обычный" style:family="paragraph">
      <style:paragraph-properties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8" style:parent-style-name="Обычный" style:family="paragraph">
      <style:paragraph-properties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75in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75in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75in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8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4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 style:language-asian="ru" style:country-asian="RU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4pt" style:language-asian="ru" style:country-asian="RU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fo:text-align="justify" fo:margin-bottom="0in" fo:line-height="100%" fo:margin-right="0.168in" fo:text-indent="0.4916in"/>
    </style:style>
    <style:style style:name="T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fo:text-align="justify" fo:margin-bottom="0in" fo:line-height="100%" fo:margin-right="0.168in" fo:text-indent="0.4916in"/>
    </style:style>
    <style:style style:name="T1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fo:text-align="justify" fo:margin-bottom="0in" fo:line-height="100%" fo:margin-right="0.168in" fo:text-indent="0.4916in"/>
    </style:style>
    <style:style style:name="T1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fo:text-align="justify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fo:background-color="#D3D3D3" style:language-asian="ru" style:country-asian="RU"/>
    </style:style>
    <style:style style:name="P131" style:parent-style-name="Обычный" style:family="paragraph">
      <style:paragraph-properties fo:widows="0" fo:orphans="0" fo:margin-bottom="0in" fo:line-height="100%" fo:margin-right="0.168in" fo:text-indent="0.4916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" style:parent-style-name="Обычный" style:master-page-name="MP1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0.4631in"/>
    </style:style>
    <style:style style:name="TableColumn137" style:family="table-column">
      <style:table-column-properties style:column-width="1.4944in"/>
    </style:style>
    <style:style style:name="TableColumn138" style:family="table-column">
      <style:table-column-properties style:column-width="3.3069in"/>
    </style:style>
    <style:style style:name="TableColumn139" style:family="table-column">
      <style:table-column-properties style:column-width="0.9506in"/>
    </style:style>
    <style:style style:name="TableColumn140" style:family="table-column">
      <style:table-column-properties style:column-width="2.0194in"/>
    </style:style>
    <style:style style:name="TableColumn141" style:family="table-column">
      <style:table-column-properties style:column-width="2.2027in"/>
    </style:style>
    <style:style style:name="Table135" style:family="table">
      <style:table-properties style:width="10.43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fo:margin-top="0.0041in" fo:margin-bottom="0in" fo:line-height="100%" fo:margin-left="0.075in" fo:margin-right="0.5472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margin-top="0.0041in" fo:margin-bottom="0in" fo:line-height="100%" fo:margin-left="0.0763in" fo:margin-right="0.2333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fo:color="#000000" fo:letter-spacing="0.0027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margin-top="0.0041in" fo:margin-bottom="0in" fo:line-height="100%" fo:margin-left="0.0763in" fo:margin-right="0.6083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04" style:parent-style-name="Обычный" style:family="paragraph">
      <style:paragraph-properties fo:widows="0" fo:orphans="0" fo:margin-bottom="0in" fo:line-height="100%" fo:margin-left="0.0763in" fo:margin-right="0.1534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Обычный" style:family="paragraph">
      <style:paragraph-properties fo:widows="0" fo:orphans="0" fo:margin-bottom="0in" fo:line-height="100%" fo:margin-left="0.0763in" fo:margin-right="0.096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fo:color="#000000" fo:letter-spacing="0.0048i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margin-top="0.0041in" fo:margin-bottom="0in" fo:line-height="100%" fo:margin-left="0.075in" fo:margin-right="0.4437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margin-top="0.0041in" fo:margin-bottom="0in" fo:line-height="100%" fo:margin-left="0.0763in" fo:margin-right="0.1277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margin-top="0.0041in" fo:margin-bottom="0in" fo:line-height="100%" fo:margin-left="0.0763in" fo:margin-right="0.0312in">
        <style:tab-stops>
          <style:tab-stop style:type="left" style:position="0.3298in"/>
          <style:tab-stop style:type="left" style:position="0.6548in"/>
          <style:tab-stop style:type="left" style:position="1.1347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fo:color="#000000" fo:letter-spacing="0.0208i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fo:color="#000000" fo:letter-spacing="0.0263i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fo:color="#000000" fo:letter-spacing="0.0527i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fo:color="#000000" fo:letter-spacing="0.0048i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asian="Times New Roman" fo:color="#000000" fo:letter-spacing="-0.0284i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asian="Times New Roman" fo:color="#000000" fo:letter-spacing="0.0173i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Times New Roman" fo:color="#000000" fo:letter-spacing="0.0451i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margin-top="0.0041in" fo:margin-bottom="0in" fo:line-height="100%" fo:margin-left="0.0763in" fo:margin-right="0.109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83" style:parent-style-name="Обычный" style:family="paragraph">
      <style:paragraph-properties fo:widows="0" fo:orphans="0" fo:margin-bottom="0in" fo:line-height="100%" fo:margin-left="0.0763in" fo:margin-right="0.0972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Times New Roman" fo:color="#000000" fo:letter-spacing="0.0131i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margin-top="0.0041in" fo:margin-bottom="0in" fo:line-height="100%" fo:margin-left="0.075in" fo:margin-right="0.1604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margin-top="0.0041in" fo:margin-bottom="0in" fo:line-height="100%" fo:margin-left="0.0763in" fo:margin-right="0.1527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margin-top="0.0041in" fo:margin-bottom="0in" fo:line-height="100%" fo:margin-left="0.0763in" fo:margin-right="0.3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480" style:parent-style-name="Обычный" style:family="paragraph">
      <style:paragraph-properties fo:widows="0" fo:orphans="0" fo:margin-bottom="0in" fo:line-height="100%" fo:margin-left="0.0763in" fo:margin-right="0.0513in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margin-top="0.0041in" fo:margin-bottom="0in" fo:line-height="100%" fo:margin-left="0.0763in" fo:margin-right="0.1118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asian="Times New Roman" fo:color="#000000" fo:letter-spacing="0.0409i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margin-top="0.0041in" fo:margin-bottom="0in" fo:line-height="100%" fo:margin-left="0.075in" fo:margin-right="0.1777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margin-top="0.0041in" fo:margin-bottom="0in" fo:line-height="100%" fo:margin-left="0.0763in" fo:margin-right="0.1618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580" style:parent-style-name="Обычный" style:family="paragraph">
      <style:paragraph-properties fo:widows="0" fo:orphans="0" fo:margin-bottom="0in" fo:line-height="100%" fo:margin-left="0.0763in" fo:margin-right="0.0361in">
        <style:tab-stops/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asian="Times New Roman" fo:color="#000000" fo:letter-spacing="0.0083i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margin-top="0.0041in" fo:margin-bottom="0in" fo:line-height="100%" fo:margin-left="0.0763in" fo:margin-right="0.0458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margin-top="0.0041in" fo:margin-bottom="0in" fo:line-height="100%" fo:margin-left="0.0763in" fo:margin-right="0.3395in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672" style:parent-style-name="Обычный" style:family="paragraph">
      <style:paragraph-properties fo:widows="0" fo:orphans="0" fo:margin-bottom="0in" fo:line-height="100%" fo:margin-left="0.0763in" fo:margin-right="0.1284in">
        <style:tab-stops/>
      </style:paragraph-properties>
    </style:style>
    <style:style style:name="T6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asian="Times New Roman" fo:color="#000000" fo:letter-spacing="-0.0034i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695" style:parent-style-name="Обычный" style:family="paragraph">
      <style:paragraph-properties fo:widows="0" fo:orphans="0" fo:margin-bottom="0in" fo:line-height="100%" fo:margin-left="0.0763in" fo:margin-right="0.1361in">
        <style:tab-stops/>
      </style:paragraph-properties>
    </style:style>
    <style:style style:name="T6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margin-top="0.0041in" fo:margin-bottom="0in" fo:line-height="100%" fo:margin-left="0.075in" fo:margin-right="0.2097in">
        <style:tab-stops/>
      </style:paragraph-properties>
    </style:style>
    <style:style style:name="T7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margin-top="0.0041in" fo:margin-bottom="0in" fo:line-height="100%" fo:margin-left="0.0763in" fo:margin-right="0.0673in">
        <style:tab-stops/>
      </style:paragraph-properties>
    </style:style>
    <style:style style:name="T7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Times New Roman" fo:color="#000000" fo:letter-spacing="0.0194i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asian="Times New Roman" fo:color="#000000" fo:letter-spacing="0.0416i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asian="Times New Roman" fo:color="#000000" fo:letter-spacing="0.0194i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margin-top="0.0041in" fo:margin-bottom="0in" fo:line-height="100%" fo:margin-left="0.0763in" fo:margin-right="0.1097in">
        <style:tab-stops/>
      </style:paragraph-properties>
    </style:style>
    <style:style style:name="T7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asian="Times New Roman" fo:color="#000000" fo:letter-spacing="0.0027i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asian="Times New Roman" fo:color="#000000" fo:letter-spacing="-0.0048i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asian="Times New Roman" fo:color="#000000" fo:letter-spacing="0.0027i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margin-top="0.0041in" fo:margin-bottom="0in" fo:line-height="100%" fo:margin-left="0.0763in" fo:margin-right="0.0423in">
        <style:tab-stops/>
      </style:paragraph-properties>
    </style:style>
    <style:style style:name="T8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asian="Times New Roman" fo:color="#000000" fo:letter-spacing="0.0263i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margin-top="0.0041in" fo:margin-bottom="0in" fo:line-height="100%" fo:margin-left="0.075in" fo:margin-right="0.4104in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margin-top="0.0041in" fo:margin-bottom="0in" fo:line-height="100%" fo:margin-left="0.0763in" fo:margin-right="0.0715in">
        <style:tab-stops/>
      </style:paragraph-properties>
    </style:style>
    <style:style style:name="T89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margin-top="0.0041in" fo:margin-bottom="0in" fo:line-height="100%" fo:margin-left="0.0763in" fo:margin-right="0.1in">
        <style:tab-stops/>
      </style:paragraph-properties>
    </style:style>
    <style:style style:name="T9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asian="Times New Roman" fo:color="#000000" fo:letter-spacing="0.0027i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asian="Times New Roman" fo:color="#000000" fo:letter-spacing="-0.0048i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margin-top="0.0041in" fo:margin-bottom="0in" fo:line-height="100%" fo:margin-left="0.0763in" fo:margin-right="0.2645in">
        <style:tab-stops/>
      </style:paragraph-properties>
    </style:style>
    <style:style style:name="T9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asian="Times New Roman" fo:color="#000000" fo:letter-spacing="0.043i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975" style:parent-style-name="Обычный" style:family="paragraph">
      <style:paragraph-properties fo:widows="0" fo:orphans="0" fo:margin-bottom="0in" fo:line-height="100%" fo:margin-left="0.0763in" fo:margin-right="0.2055in">
        <style:tab-stops/>
      </style:paragraph-properties>
    </style:style>
    <style:style style:name="T9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asian="Times New Roman" fo:color="#000000" fo:letter-spacing="0.0701i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asian="Times New Roman" fo:color="#000000" fo:letter-spacing="0.0416i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991" style:parent-style-name="Обычный" style:family="paragraph">
      <style:paragraph-properties fo:widows="0" fo:orphans="0" fo:margin-bottom="0in" fo:line-height="100%" fo:margin-left="0.0763in" fo:margin-right="0.0555in">
        <style:tab-stops/>
      </style:paragraph-properties>
    </style:style>
    <style:style style:name="T9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margin-top="0.0041in" fo:margin-bottom="0in" fo:line-height="100%" fo:margin-left="0.075in" fo:margin-right="0.1763in">
        <style:tab-stops/>
      </style:paragraph-properties>
    </style:style>
    <style:style style:name="T10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fo:margin-top="0.0041in" fo:margin-bottom="0in" fo:line-height="100%" fo:margin-left="0.0763in" fo:margin-right="0.1805in">
        <style:tab-stops/>
      </style:paragraph-properties>
    </style:style>
    <style:style style:name="T10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033" style:parent-style-name="Обычный" style:family="paragraph">
      <style:paragraph-properties fo:widows="0" fo:orphans="0" fo:margin-bottom="0in" fo:line-height="100%" fo:margin-left="0.0763in" fo:margin-right="0.068in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name-asian="Times New Roman" fo:color="#000000" fo:letter-spacing="0.0423i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margin-top="0.0041in" fo:margin-bottom="0in" fo:line-height="100%" fo:margin-left="0.0763in" fo:margin-right="0.0875in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style:font-name-asian="Times New Roman" fo:color="#000000" fo:letter-spacing="0.0027i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margin-top="0.0041in" fo:margin-bottom="0in" fo:line-height="100%" fo:margin-left="0.0763in" fo:margin-right="0.0868in">
        <style:tab-stops/>
      </style:paragraph-properties>
    </style:style>
    <style:style style:name="T11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125" style:parent-style-name="Обычный" style:family="paragraph">
      <style:paragraph-properties fo:widows="0" fo:orphans="0" fo:margin-bottom="0in" fo:line-height="100%" fo:margin-left="0.0763in" fo:margin-right="0.2458in">
        <style:tab-stops/>
      </style:paragraph-properties>
    </style:style>
    <style:style style:name="T11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fo:margin-top="0.0041in" fo:margin-bottom="0in" fo:line-height="100%" fo:margin-left="0.075in" fo:margin-right="0.077in">
        <style:tab-stops/>
      </style:paragraph-properties>
    </style:style>
    <style:style style:name="T11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fo:margin-top="0.0041in" fo:margin-bottom="0in" fo:line-height="100%" fo:margin-left="0.0763in" fo:margin-right="0.068in">
        <style:tab-stops/>
      </style:paragraph-properties>
    </style:style>
    <style:style style:name="T11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195" style:parent-style-name="Обычный" style:family="paragraph">
      <style:paragraph-properties fo:widows="0" fo:orphans="0" fo:margin-bottom="0in" fo:line-height="100%" fo:margin-left="0.0763in" fo:margin-right="0.0715in">
        <style:tab-stops/>
      </style:paragraph-properties>
    </style:style>
    <style:style style:name="T11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fo:margin-top="0.0041in" fo:margin-bottom="0in" fo:line-height="100%" fo:margin-left="0.0763in" fo:margin-right="0.1909in">
        <style:tab-stops/>
      </style:paragraph-properties>
    </style:style>
    <style:style style:name="T12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fo:margin-top="0.0041in" fo:margin-bottom="0in" fo:line-height="100%" fo:margin-left="0.0763in" fo:margin-right="0.2354in">
        <style:tab-stops/>
      </style:paragraph-properties>
    </style:style>
    <style:style style:name="T12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287" style:parent-style-name="Обычный" style:family="paragraph">
      <style:paragraph-properties fo:widows="0" fo:orphans="0" fo:margin-bottom="0in" fo:line-height="100%" fo:margin-left="0.0763in" fo:margin-right="-0.0395in">
        <style:tab-stops/>
      </style:paragraph-properties>
    </style:style>
    <style:style style:name="T12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8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2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style:font-name-asian="Times New Roman" fo:color="#000000" fo:letter-spacing="0.0604i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313" style:parent-style-name="Обычный" style:family="paragraph">
      <style:paragraph-properties fo:widows="0" fo:orphans="0" fo:margin-bottom="0in" fo:line-height="100%" fo:margin-left="0.0763in" fo:margin-right="0.3708in">
        <style:tab-stops/>
      </style:paragraph-properties>
    </style:style>
    <style:style style:name="T13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fo:margin-top="0.0041in" fo:margin-bottom="0in" fo:line-height="100%" fo:margin-left="0.075in" fo:margin-right="0.4868in">
        <style:tab-stops/>
      </style:paragraph-properties>
    </style:style>
    <style:style style:name="T13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margin-top="0.0041in" fo:margin-bottom="0in" fo:line-height="100%" fo:margin-left="0.0763in" fo:margin-right="0.1493in">
        <style:tab-stops/>
      </style:paragraph-properties>
    </style:style>
    <style:style style:name="T13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style:font-name-asian="Times New Roman" fo:color="#000000" fo:letter-spacing="0.0409i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asian="Times New Roman" fo:color="#000000" fo:letter-spacing="0.002i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fo:text-align="center" fo:margin-top="0.0041in" fo:margin-bottom="0in" fo:line-height="100%" fo:margin-left="0.0763in" fo:margin-right="-0.013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margin-top="0.0041in" fo:margin-bottom="0in" fo:line-height="100%" fo:margin-left="0.0763in" fo:margin-right="0.0465in">
        <style:tab-stops/>
      </style:paragraph-properties>
    </style:style>
    <style:style style:name="T13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style:font-name-asian="Times New Roman" fo:color="#000000" fo:letter-spacing="0.0527i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margin-top="0.0041in" fo:margin-bottom="0in" fo:line-height="100%" fo:margin-left="0.0763in" fo:margin-right="0.1576in">
        <style:tab-stops/>
      </style:paragraph-properties>
    </style:style>
    <style:style style:name="T13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418" style:parent-style-name="Обычный" style:family="paragraph">
      <style:paragraph-properties fo:widows="0" fo:orphans="0" fo:margin-bottom="0in" fo:line-height="100%" fo:margin-left="0.0763in" fo:margin-right="0.4902in">
        <style:tab-stops/>
      </style:paragraph-properties>
    </style:style>
    <style:style style:name="T14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style:font-name-asian="Times New Roman" fo:color="#000000" fo:letter-spacing="-0.002i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41" style:parent-style-name="Обычный" style:master-page-name="MP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442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43" style:parent-style-name="Обычный" style:family="paragraph">
      <style:paragraph-properties fo:text-align="justify" fo:margin-bottom="0in" fo:text-indent="0.3937in" fo:background-color="#FFFFFF"/>
    </style:style>
    <style:style style:name="T1444" style:parent-style-name="Гиперссылка" style:family="text">
      <style:text-properties style:font-name="Times New Roman" fo:font-size="14pt" style:font-size-asian="14pt" style:font-size-complex="14pt"/>
    </style:style>
    <style:style style:name="P1445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46" style:parent-style-name="Обычный" style:family="paragraph">
      <style:paragraph-properties fo:text-align="justify" fo:margin-bottom="0in" fo:text-indent="0.3937in" fo:background-color="#FFFFFF"/>
    </style:style>
    <style:style style:name="T1447" style:parent-style-name="Гиперссылка" style:family="text">
      <style:text-properties style:font-name="Times New Roman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9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50" style:parent-style-name="Обычный" style:family="paragraph">
      <style:paragraph-properties fo:text-align="justify" fo:margin-bottom="0in" fo:text-indent="0.3937in" fo:background-color="#FFFFFF"/>
    </style:style>
    <style:style style:name="T1451" style:parent-style-name="Гиперссылка" style:family="text">
      <style:text-properties style:font-name="Times New Roman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3" style:parent-style-name="Обычный" style:family="paragraph">
      <style:paragraph-properties fo:text-align="justify" fo:margin-bottom="0in" fo:text-indent="0.3937in" fo:background-color="#FFFFFF"/>
    </style:style>
    <style:style style:name="T14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57" style:parent-style-name="Обычный" style:family="paragraph">
      <style:paragraph-properties fo:text-align="justify" fo:margin-bottom="0in" fo:text-indent="0.3937in" fo:background-color="#FFFFFF"/>
    </style:style>
    <style:style style:name="T1458" style:parent-style-name="Гиперссылка" style:family="text">
      <style:text-properties style:font-name="Times New Roman" fo:font-size="14pt" style:font-size-asian="14pt" style:font-size-complex="14pt"/>
    </style:style>
    <style:style style:name="P1459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60" style:parent-style-name="Обычный" style:family="paragraph">
      <style:paragraph-properties fo:text-align="justify" fo:margin-bottom="0in" fo:text-indent="0.3937in" fo:background-color="#FFFFFF"/>
    </style:style>
    <style:style style:name="T1461" style:parent-style-name="Гиперссылка" style:family="text">
      <style:text-properties style:font-name="Times New Roma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3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64" style:parent-style-name="Обычный" style:family="paragraph">
      <style:paragraph-properties fo:text-align="justify" fo:margin-bottom="0in" fo:text-indent="0.3937in" fo:background-color="#FFFFFF"/>
    </style:style>
    <style:style style:name="T1465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66" style:parent-style-name="Гиперссылка" style:family="text">
      <style:text-properties style:font-name="Times New Roman" fo:font-size="14pt" style:font-size-asian="14pt" style:font-size-complex="14pt"/>
    </style:style>
    <style:style style:name="T1467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68" style:parent-style-name="Гиперссылка" style:family="text">
      <style:text-properties style:font-name="Times New Roman" fo:font-size="14pt" style:font-size-asian="14pt" style:font-size-complex="14pt"/>
    </style:style>
    <style:style style:name="T1469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70" style:parent-style-name="Гиперссылка" style:family="text">
      <style:text-properties style:font-name="Times New Roman" fo:font-size="14pt" style:font-size-asian="14pt" style:font-size-complex="14pt"/>
    </style:style>
    <style:style style:name="T1471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72" style:parent-style-name="Гиперссылка" style:family="text">
      <style:text-properties style:font-name="Times New Roman" fo:font-size="14pt" style:font-size-asian="14pt" style:font-size-complex="14pt"/>
    </style:style>
    <style:style style:name="T1473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74" style:parent-style-name="Гиперссылка" style:family="text">
      <style:text-properties style:font-name="Times New Roman" fo:font-size="14pt" style:font-size-asian="14pt" style:font-size-complex="14pt"/>
    </style:style>
    <style:style style:name="T1475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76" style:parent-style-name="Гиперссылка" style:family="text">
      <style:text-properties style:font-name="Times New Roman" fo:font-size="14pt" style:font-size-asian="14pt" style:font-size-complex="14pt"/>
    </style:style>
    <style:style style:name="T1477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478" style:parent-style-name="Гиперссылка" style:family="text">
      <style:text-properties style:font-name="Times New Roman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fo:color="#0070C0" fo:font-size="14pt" style:font-size-asian="14pt" style:font-size-complex="14pt"/>
    </style:style>
    <style:style style:name="P1480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481" style:parent-style-name="Обычный" style:family="paragraph">
      <style:paragraph-properties fo:text-align="justify" fo:margin-bottom="0in" fo:text-indent="0.3937in" fo:background-color="#FFFFFF"/>
    </style:style>
    <style:style style:name="T1482" style:parent-style-name="Гиперссылка" style:family="text">
      <style:text-properties style:font-name="Times New Roman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4" style:parent-style-name="Обычный" style:family="paragraph">
      <style:paragraph-properties fo:text-align="justify" fo:margin-bottom="0in" fo:text-indent="0.3937in" fo:background-color="#FFFFFF"/>
    </style:style>
    <style:style style:name="T1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87" style:parent-style-name="Обычный" style:family="paragraph">
      <style:paragraph-properties fo:text-align="justify" fo:margin-bottom="0in" fo:text-indent="0.3937in" fo:background-color="#FFFFFF"/>
    </style:style>
    <style:style style:name="T1488" style:parent-style-name="Гиперссылка" style:family="text">
      <style:text-properties style:font-name="Times New Roman" fo:font-size="14pt" style:font-size-asian="14pt" style:font-size-complex="14pt"/>
    </style:style>
    <style:style style:name="T1489" style:parent-style-name="Гиперссылка" style:family="text">
      <style:text-properties style:font-name="Times New Roman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1" style:parent-style-name="Обычный" style:family="paragraph">
      <style:paragraph-properties fo:text-align="justify" fo:margin-bottom="0in" fo:text-indent="0.3937in" fo:background-color="#FFFFFF"/>
    </style:style>
    <style:style style:name="T1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96" style:parent-style-name="Обычный" style:family="paragraph">
      <style:paragraph-properties fo:text-align="justify" fo:margin-bottom="0in" fo:text-indent="0.3937in" fo:background-color="#FFFFFF"/>
    </style:style>
    <style:style style:name="T1497" style:parent-style-name="Гиперссылка" style:family="text">
      <style:text-properties style:font-name="Times New Roman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9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500" style:parent-style-name="Обычный" style:family="paragraph">
      <style:paragraph-properties fo:text-align="justify" fo:margin-bottom="0in" fo:text-indent="0.3937in" fo:background-color="#FFFFFF"/>
      <style:text-properties style:font-name="Times New Roman" fo:color="#17365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1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502" style:parent-style-name="Обычный" style:family="paragraph">
      <style:paragraph-properties fo:text-align="justify" fo:margin-bottom="0in" fo:text-indent="0.3937in" fo:background-color="#FFFFFF"/>
    </style:style>
    <style:style style:name="T1503" style:parent-style-name="Гиперссылка" style:family="text">
      <style:text-properties style:font-name="Times New Roman" fo:font-size="14pt" style:font-size-asian="14pt" style:font-size-complex="14pt"/>
    </style:style>
    <style:style style:name="P1504" style:parent-style-name="Обычный" style:family="paragraph">
      <style:paragraph-properties fo:text-align="justify" fo:margin-bottom="0in" fo:text-indent="0.3937in" fo:background-color="#FFFFFF"/>
    </style:style>
    <style:style style:name="T1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6" style:parent-style-name="Обычный" style:family="paragraph">
      <style:paragraph-properties fo:text-align="justify" fo:margin-bottom="0in" fo:text-indent="0.3937in" fo:background-color="#FFFFFF"/>
    </style:style>
    <style:style style:name="T1507" style:parent-style-name="Гиперссылка" style:family="text">
      <style:text-properties style:font-name="Times New Roman" fo:font-size="14pt" style:font-size-asian="14pt" style:font-size-complex="14pt"/>
    </style:style>
    <style:style style:name="T1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9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510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1" style:parent-style-name="Обычный" style:family="paragraph">
      <style:paragraph-properties fo:text-align="justify" fo:margin-bottom="0in" fo:text-indent="0.3937in" fo:background-color="#FFFFFF"/>
      <style:text-properties style:font-name="Times New Roman" fo:font-size="14pt" style:font-size-asian="14pt" style:font-size-complex="14pt"/>
    </style:style>
    <style:style style:name="P1512" style:parent-style-name="Обычный" style:family="paragraph">
      <style:paragraph-properties fo:text-align="justify" fo:margin-bottom="0in" fo:text-indent="0.3937in" fo:background-color="#FFFFFF"/>
    </style:style>
    <style:style style:name="T1513" style:parent-style-name="Гиперссылка" style:family="text">
      <style:text-properties style:font-name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5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и молодёжной политики Свердловской области</text:p>
      <text:p text:style-name="P2">Государственное автономное образовательное учреждение<text:s/></text:p>
      <text:p text:style-name="P3">дополнительного профессионального образования Свердловской<text:s/>области<text:s/></text:p>
      <text:p text:style-name="P4">«Институт развития образования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Методические материалы для проведения занятий<text:s/></text:p>
      <text:p text:style-name="P21">с обучающимися общеобразовательных организаций по обращению с твёрдыми бытовыми отходами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Екатеринбург<text:s/></text:p>
      <text:p text:style-name="P45">2021</text:p>
      <text:p text:style-name="P46"/>
      <text:p text:style-name="P47"/>
      <text:p text:style-name="P48">Автор-составитель</text:p>
      <text:p text:style-name="P49"/>
      <text:p text:style-name="P50">С.<text:s/>А. Иванов, кандидат педагогических наук, заведующий кафедрой управления в образовании ГАОУ ДПО СО «ИРО».</text:p>
      <text:p text:style-name="P51"/>
      <text:p text:style-name="P52"/>
      <text:p text:style-name="P53"/>
      <text:p text:style-name="P54"/>
      <text:p text:style-name="P55">Методические материалы для проведения занятий с обучающимися общеобразовательных организаций по обращению с твёрдыми бытовыми отходами / Министерство образования и молодёжной политики Свердловской области,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; авт.-сост.: <text:s/>С. А. Иванов - <text:s/>Екатеринбург:<text:s/>ГАОУ ДПО СО «ИРО», 2021. – 8 с.</text:p>
      <text:p text:style-name="P56"/>
      <text:p text:style-name="P57"/>
      <text:p text:style-name="P58"/>
      <text:p text:style-name="P59"/>
      <text:p text:style-name="P60">Методические материалы призваны сформировать у обучающихся экологическую культуру в сфере обращения с твёрдыми бытовыми отходами. Их основу составляет образовательный модуль, который может быть реализован в рамках классных часов, курса внеурочной деятельности, элективного или факультативного курса. Отдельные темы, по усмотрению школ, могут быть включены в рабочие программы учебных предметов, определяемых ФГОС общего образования.</text:p>
      <text:p text:style-name="P61">Методические материалы могут использоваться заместителями руководителей ОО по УВР, ВР, учителями–предметниками, классными руководителями, руководителями школьных методических объединений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© Институт развития регионального образования, 2021</text:p>
      <text:p text:style-name="P85"/>
      <text:p text:style-name="P86"/>
      <text:soft-page-break/>
      <text:p text:style-name="P87">Пояснительная записка</text:p>
      <text:p text:style-name="P88">Утилизация<text:s/>мусора – это мировая проблема, в решение которой в последние десятилетия вкладываются немалые средства, как в нашей, так и в других странах. 31 декабря 2017 года президентом РФ был подписан закон, который устанавливает правила обращения с бытовыми отходами<text:s/>и закрепляет раздельный сбор мусора в России.</text:p>
      <text:p text:style-name="P89">Раздельный мусор – технология, которая должна «работать» прежде всего «снизу»: сортировать мусор необходимо начиная с уровня частных лиц, а эффективность этого метода во многом зависит от добросовестности сортировки. Такой подход требует ответственности и осознанности.</text:p>
      <text:p text:style-name="P90">Формирование экологической грамотности в этой сфере нашей жизни необходимо начинать с детства, так как дети эмоционально чувствительнее к восприятию экологических проблем, чем взрослые люди.</text:p>
      <text:p text:style-name="P91">Проблема загрязнения окружающей среды и рационального природопользования поднимается в изучаемых в школе учебных предметах: «окружающий мир», «география», «биология», «экология».</text:p>
      <text:p text:style-name="P92">Однако, учебных материалов и методических разработок для развития у обучающихся экологически целесообразных навыков поведения по отношению к бытовым отходам по-прежнему недостаточно.</text:p>
      <text:p text:style-name="P93"><text:span text:style-name="T94">Настоящие методические материалы призваны восполнить этот пробел. Их основу составляет образовательный модуль<text:s/></text:span><text:span text:style-name="T95">«Твёрдые бытовые отходы»</text:span><text:span text:style-name="T96">, который может<text:s/></text:span><text:span text:style-name="T97">быть реализован в рамках классных часов, курса внеурочной деятельности, элективного или факультативного курса. Отдельные темы, по усмотрению школ, могут быть включены в рабочие программы учебных предметов, определяемых ФГОС общего образования.</text:span></text:p>
      <text:p text:style-name="P98">Цель модуля<text:s/>– формирование у обучающихся экологической культуры в сфере обращения с твёрдыми бытовыми отходами.</text:p>
      <text:p text:style-name="P99">Цель достигается при решении следующих задач:</text:p>
      <text:p text:style-name="P100">- знакомство обучающихся с историческими и современными способами решения проблемы утилизации бытовых отходов;</text:p>
      <text:p text:style-name="P101">- освоение приемов и способов уменьшения количества твёрдых бытовых отходов в жизни отдельного человека и семьи;</text:p>
      <text:p text:style-name="P102">- освоение технологий раздельной утилизации мусора;</text:p>
      <text:p text:style-name="P103">- создание мотивации для применения приемов и способов, способствующих уменьшению количества отходов на бытовом уровне и обеспечивающих раздельный сбор мусора.</text:p>
      <text:p text:style-name="P104"><text:span text:style-name="T105">Программа модуля рассчитана</text:span><text:span text:style-name="T106"><text:s/>на 18 занятий для учащихся 2-7 классов (по выбору школы).<text:s/></text:span></text:p>
      <text:p text:style-name="P107">Для освоения модуля возможно создание разновозрастных групп.</text:p>
      <text:p text:style-name="P108">В результате освоения модуля обучающиеся должны:<text:s/></text:p>
      <text:p text:style-name="P109">знать:</text:p>
      <text:p text:style-name="P110">- виды твёрдых бытовых отходов, класс их опасности для окружающей среды, пути утилизации;</text:p>
      <text:p text:style-name="P111">- возобновляемые и не возобновляемые природные ресурсы;</text:p>
      <text:p text:style-name="P112">- природосообразные технологии утилизации твёрдых бытовых отходов,<text:s/><text:soft-page-break/>включая технологию<text:s/>раздельного сбора мусора;</text:p>
      <text:p text:style-name="P113">- технологии, способы вторичного использования отходов, сырья, вещей в жизни и быте человека.</text:p>
      <text:p text:style-name="P114">уметь:</text:p>
      <text:p text:style-name="P115">- провести ревизию отходов в классе и дома;</text:p>
      <text:p text:style-name="P116">- определять виды и количество отходов и давать им характеристику;<text:s/></text:p>
      <text:p text:style-name="P117">- высказывать креативные идеи как избавиться от мусора;</text:p>
      <text:p text:style-name="P118">- сортировать отходы дома и в классе;</text:p>
      <text:p text:style-name="P119">- использовать бытовые отходы как вторичные ресурсы дома и на уроках технологии.</text:p>
      <text:p text:style-name="P120"><text:span text:style-name="T121">Программа может быть реализована через следующие<text:s/></text:span><text:span text:style-name="T122">виды деятельности обучающихся:<text:s/></text:span></text:p>
      <text:p text:style-name="P123">-практическая природоохранная деятельность,<text:s/></text:p>
      <text:p text:style-name="P124">- волонтерская деятельность;</text:p>
      <text:p text:style-name="P125">- художественно-творческая деятельность;<text:s/></text:p>
      <text:p text:style-name="P126">- экологические праздники;</text:p>
      <text:p text:style-name="P127">- проектная и исследовательская деятельность;<text:s/></text:p>
      <text:p text:style-name="P128">- информационно-пропагандистская деятельность;</text:p>
      <text:p text:style-name="P129">- иные виды деятельности.</text:p>
      <text:p text:style-name="P130"/>
      <text:p text:style-name="P131"/>
      <text:soft-page-break/>
      <text:p text:style-name="P132">Учебно-тематический план и содержание</text:p>
      <text:p text:style-name="P133">образовательного модуля «Твёрдые бытовые отходы»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>
            <text:p text:style-name="P146">Тема</text:p>
          </table:table-cell>
          <table:table-cell table:style-name="TableCell147">
            <text:p text:style-name="P148">Содержание темы</text:p>
          </table:table-cell>
          <table:table-cell table:style-name="TableCell149">
            <text:p text:style-name="P150">Кол-во часов</text:p>
          </table:table-cell>
          <table:table-cell table:style-name="TableCell151">
            <text:p text:style-name="P152">Методы и приёмы работы с обучающимися</text:p>
          </table:table-cell>
          <table:table-cell table:style-name="TableCell153">
            <text:p text:style-name="P154">Задания обучающимся для самостоятельной работы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В</text:span><text:span text:style-name="T161">водное за</text:span><text:span text:style-name="T162">н</text:span><text:span text:style-name="T163">ят</text:span><text:span text:style-name="T164">и</text:span><text:span text:style-name="T165">е</text:span></text:p>
          </table:table-cell>
          <table:table-cell table:style-name="TableCell166">
            <text:p text:style-name="P167"><text:span text:style-name="T168">Ц</text:span><text:span text:style-name="T169">е</text:span><text:span text:style-name="T170">ли</text:span><text:span text:style-name="T171"><text:s/></text:span><text:span text:style-name="T172">и<text:s/></text:span><text:span text:style-name="T173">з</text:span><text:span text:style-name="T174">адачи и</text:span><text:span text:style-name="T175">з</text:span><text:span text:style-name="T176">у</text:span><text:span text:style-name="T177">че</text:span><text:span text:style-name="T178">ни</text:span><text:span text:style-name="T179">я<text:s/></text:span><text:span text:style-name="T180">раздела. Крат</text:span><text:span text:style-name="T181">к</text:span><text:span text:style-name="T182">ая тем</text:span><text:span text:style-name="T183">а</text:span><text:span text:style-name="T184">ти</text:span><text:span text:style-name="T185">к</text:span><text:span text:style-name="T186">а. И</text:span><text:span text:style-name="T187">с</text:span><text:span text:style-name="T188">тор</text:span><text:span text:style-name="T189">и</text:span><text:span text:style-name="T190">я<text:s/></text:span><text:span text:style-name="T191">п</text:span><text:span text:style-name="T192">роблемы.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Рас</text:span><text:span text:style-name="T198">с</text:span><text:span text:style-name="T199">каз, бесе</text:span><text:span text:style-name="T200">д</text:span><text:span text:style-name="T201">а.</text:span></text:p>
          </table:table-cell>
          <table:table-cell table:style-name="TableCell202">
            <text:p text:style-name="P203">Задание на неделю:</text:p>
            <text:p text:style-name="P204"><text:span text:style-name="T205">1) определить объем<text:s/></text:span><text:span text:style-name="T206">м</text:span><text:span text:style-name="T207">у</text:span><text:span text:style-name="T208">с</text:span><text:span text:style-name="T209">орного в</text:span><text:span text:style-name="T210">е</text:span><text:span text:style-name="T211">дра дом</text:span><text:span text:style-name="T212">а</text:span><text:span text:style-name="T213">;</text:span></text:p>
            <text:p text:style-name="P214"><text:span text:style-name="T215">2)<text:s/></text:span><text:span text:style-name="T216">с</text:span><text:span text:style-name="T217">кол</text:span><text:span text:style-name="T218">ьк</text:span><text:span text:style-name="T219">о<text:s/></text:span><text:span text:style-name="T220">м</text:span><text:span text:style-name="T221">у</text:span><text:span text:style-name="T222">с</text:span><text:span text:style-name="T223">ора выбр</text:span><text:span text:style-name="T224">а</text:span><text:span text:style-name="T225">сывает</text:span><text:span text:style-name="T226"><text:s/></text:span><text:span text:style-name="T227">семья<text:s/></text:span><text:span text:style-name="T228">з</text:span><text:span text:style-name="T229">а д</text:span><text:span text:style-name="T230">е</text:span><text:span text:style-name="T231">н</text:span><text:span text:style-name="T232">ь, неделю.</text:span>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<text:span text:style-name="T238">Вводное занятие. Пробле</text:span><text:span text:style-name="T239">м</text:span><text:span text:style-name="T240">а утилизации твёрдых бытовых от</text:span><text:span text:style-name="T241">х</text:span><text:span text:style-name="T242">одов</text:span></text:p>
          </table:table-cell>
          <table:table-cell table:style-name="TableCell243">
            <text:p text:style-name="P244"><text:span text:style-name="T245">Пробле</text:span><text:span text:style-name="T246">м</text:span><text:span text:style-name="T247">а от</text:span><text:span text:style-name="T248">х</text:span><text:span text:style-name="T249">одов</text:span><text:span text:style-name="T250"><text:s/></text:span><text:span text:style-name="T251">– глобаль</text:span><text:span text:style-name="T252">н</text:span><text:span text:style-name="T253">ая эколог</text:span><text:span text:style-name="T254">и</text:span><text:span text:style-name="T255">ческая про</text:span><text:span text:style-name="T256">б</text:span><text:span text:style-name="T257">лема человеч</text:span><text:span text:style-name="T258">ес</text:span><text:span text:style-name="T259">т</text:span><text:span text:style-name="T260">в</text:span><text:span text:style-name="T261">а. С</text:span><text:span text:style-name="T262">к</text:span><text:span text:style-name="T263">олько отходов про</text:span><text:span text:style-name="T264">из</text:span><text:span text:style-name="T265">вод</text:span><text:span text:style-name="T266">я</text:span><text:span text:style-name="T267">т в мире, стр</text:span><text:span text:style-name="T268">а</text:span><text:span text:style-name="T269">н</text:span><text:span text:style-name="T270">е, кра</text:span><text:span text:style-name="T271">е</text:span><text:span text:style-name="T272">,</text:span><text:span text:style-name="T273"><text:s/>п</text:span><text:span text:style-name="T274">оселке и<text:s/></text:span><text:span text:style-name="T275">к</text:span><text:span text:style-name="T276">лас</text:span><text:span text:style-name="T277">с</text:span><text:span text:style-name="T278">е. Совре</text:span><text:span text:style-name="T279">м</text:span><text:span text:style-name="T280">ен</text:span><text:span text:style-name="T281">н</text:span><text:span text:style-name="T282">ые способы р</text:span><text:span text:style-name="T283">е</text:span><text:span text:style-name="T284">шен</text:span><text:span text:style-name="T285">и</text:span><text:span text:style-name="T286">я проблемы от</text:span><text:span text:style-name="T287">х</text:span><text:span text:style-name="T288">одов (исследов</text:span><text:span text:style-name="T289">а</text:span><text:span text:style-name="T290">ние альтернат</text:span><text:span text:style-name="T291">и</text:span><text:span text:style-name="T292">в</text:span><text:span text:style-name="T293">н</text:span><text:span text:style-name="T294">ы</text:span><text:span text:style-name="T295">х способов в кла</text:span><text:span text:style-name="T296">с</text:span><text:span text:style-name="T297">с</text:span><text:span text:style-name="T298">е). Цели и задачи изучения раздела.</text:span>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Исследова</text:span><text:span text:style-name="T304">н</text:span><text:span text:style-name="T305">ие</text:span><text:span text:style-name="T306"><text:s/></text:span><text:span text:style-name="T307">н</text:span><text:span text:style-name="T308">а основе</text:span><text:span text:style-name="T309"><text:tab/>ревиз</text:span><text:span text:style-name="T310">и</text:span><text:span text:style-name="T311">и бытовых</text:span><text:span text:style-name="T312"><text:s/></text:span><text:span text:style-name="T313">от</text:span><text:span text:style-name="T314">х</text:span><text:span text:style-name="T315">одов, обра</text:span><text:span text:style-name="T316">з</text:span><text:span text:style-name="T317">у</text:span><text:span text:style-name="T318">ющи</text:span><text:span text:style-name="T319">х</text:span><text:span text:style-name="T320">ся</text:span><text:span text:style-name="T321"><text:s/></text:span><text:span text:style-name="T322">в клас</text:span><text:span text:style-name="T323">с</text:span><text:span text:style-name="T324">е. Само</text:span><text:span text:style-name="T325">с</text:span><text:span text:style-name="T326">тоятел</text:span><text:span text:style-name="T327">ьн</text:span><text:span text:style-name="T328">ы</text:span><text:span text:style-name="T329"><text:s/></text:span><text:span text:style-name="T330">е</text:span><text:span text:style-name="T331"><text:tab/>выводы</text:span><text:span text:style-name="T332"><text:tab/>и рас</text:span><text:span text:style-name="T333">с</text:span><text:span text:style-name="T334">у</text:span><text:span text:style-name="T335">жден</text:span><text:span text:style-name="T336">и</text:span><text:span text:style-name="T337">я</text:span><text:span text:style-name="T338"><text:tab/>в ответ <text:s text:c="15"/></text:span><text:span text:style-name="T339"><text:s/></text:span><text:span text:style-name="T340">на вопросы</text:span><text:span text:style-name="T341"><text:s/></text:span><text:span text:style-name="T342">у</text:span><text:span text:style-name="T343">чителя (плакаты, клеен</text:span><text:span text:style-name="T344">к</text:span><text:span text:style-name="T345">а, перч</text:span><text:span text:style-name="T346">а</text:span><text:span text:style-name="T347">т</text:span><text:span text:style-name="T348">ки</text:span><text:span text:style-name="T349">,</text:span><text:span text:style-name="T350"><text:s/></text:span><text:span text:style-name="T351">пол</text:span><text:span text:style-name="T352">н</text:span><text:span text:style-name="T353">ые</text:span><text:span text:style-name="T354"><text:s/></text:span><text:span text:style-name="T355">у</text:span><text:span text:style-name="T356">рны).</text:span></text:p>
          </table:table-cell>
          <table:table-cell table:style-name="TableCell357">
            <text:p text:style-name="P358"><text:span text:style-name="T359">1. Пров</text:span><text:span text:style-name="T360">ес</text:span><text:span text:style-name="T361">ти ревиз</text:span><text:span text:style-name="T362">и</text:span><text:span text:style-name="T363">ю</text:span><text:span text:style-name="T364"><text:s/></text:span><text:span text:style-name="T365">бытов</text:span><text:span text:style-name="T366">ы</text:span><text:span text:style-name="T367">х от</text:span><text:span text:style-name="T368">х</text:span><text:span text:style-name="T369">одов домашнего<text:s/></text:span><text:span text:style-name="T370">м</text:span><text:span text:style-name="T371">у</text:span><text:span text:style-name="T372">с</text:span><text:span text:style-name="T373">ор</text:span><text:span text:style-name="T374">н</text:span><text:span text:style-name="T375">ого в</text:span><text:span text:style-name="T376">е</text:span><text:span text:style-name="T377">дра. 2. Определи</text:span><text:span text:style-name="T378">т</text:span><text:span text:style-name="T379">ь виды от</text:span><text:span text:style-name="T380">х</text:span><text:span text:style-name="T381">о</text:span><text:span text:style-name="T382">дов.</text:span></text:p>
            <text:p text:style-name="P383"><text:span text:style-name="T384">3. Подс</text:span><text:span text:style-name="T385">ч</text:span><text:span text:style-name="T386">и</text:span><text:span text:style-name="T387">т</text:span><text:span text:style-name="T388">ать кол</text:span><text:span text:style-name="T389">и</text:span><text:span text:style-name="T390">ч</text:span><text:span text:style-name="T391">е</text:span><text:span text:style-name="T392">ство от</text:span><text:span text:style-name="T393">х</text:span><text:span text:style-name="T394">одов (в</text:span><text:span text:style-name="T395"><text:s/></text:span><text:span text:style-name="T396">объемн. ед.</text:span><text:span text:style-name="T397"><text:s/></text:span><text:span text:style-name="T398">– и в</text:span><text:span text:style-name="T399">е</text:span><text:span text:style-name="T400">с</text:span><text:span text:style-name="T401">у</text:span><text:span text:style-name="T402">),<text:s/></text:span><text:span text:style-name="T403">р</text:span><text:span text:style-name="T404">а</text:span><text:span text:style-name="T405">з</text:span><text:span text:style-name="T406">деляя<text:s/></text:span><text:span text:style-name="T407">и</text:span><text:span text:style-name="T408">х на виды за 1 д</text:span><text:span text:style-name="T409">е</text:span><text:span text:style-name="T410">н</text:span><text:span text:style-name="T411">ь</text:span><text:span text:style-name="T412">, 1 неделю.</text:span></text:p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<text:span text:style-name="T418">Природ</text:span><text:span text:style-name="T419">н</text:span><text:span text:style-name="T420">ые<text:s/></text:span><text:span text:style-name="T421">п</text:span><text:span text:style-name="T422">у</text:span><text:span text:style-name="T423">ти ре</text:span><text:span text:style-name="T424">ш</text:span><text:span text:style-name="T425">ен</text:span><text:span text:style-name="T426">и</text:span><text:span text:style-name="T427">я проблемы от</text:span><text:span text:style-name="T428">х</text:span><text:span text:style-name="T429">одов</text:span></text:p>
          </table:table-cell>
          <table:table-cell table:style-name="TableCell430">
            <text:p text:style-name="P431"><text:span text:style-name="T432">О</text:span><text:span text:style-name="T433">с</text:span><text:span text:style-name="T434">обен</text:span><text:span text:style-name="T435">н</text:span><text:span text:style-name="T436">ости</text:span><text:span text:style-name="T437"><text:s/></text:span><text:span text:style-name="T438">и свой</text:span><text:span text:style-name="T439">с</text:span><text:span text:style-name="T440">тва от</text:span><text:span text:style-name="T441">х</text:span><text:span text:style-name="T442">одов. Природ</text:span><text:span text:style-name="T443">н</text:span><text:span text:style-name="T444">ые</text:span><text:span text:style-name="T445"><text:s/></text:span><text:span text:style-name="T446">п</text:span><text:span text:style-name="T447">у</text:span><text:span text:style-name="T448">ти<text:s/></text:span><text:span text:style-name="T449">у</text:span><text:span text:style-name="T450">тил</text:span><text:span text:style-name="T451">из</text:span><text:span text:style-name="T452">а</text:span><text:span text:style-name="T453">ци</text:span><text:span text:style-name="T454">и от</text:span><text:span text:style-name="T455">х</text:span><text:span text:style-name="T456">одов.<text:s/></text:span><text:span text:style-name="T457">Взаимоотношен</text:span><text:span text:style-name="T458">и</text:span><text:span text:style-name="T459">я пр</text:span><text:span text:style-name="T460">и</text:span><text:span text:style-name="T461">родных циклов</text:span><text:span text:style-name="T462"><text:s/>и</text:span><text:span text:style-name="T463"><text:s/>бытовых</text:span><text:span text:style-name="T464"><text:s/></text:span><text:span text:style-name="T465">отходов.</text:span>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<text:span text:style-name="T470">Игра</text:span><text:span text:style-name="T471"><text:s/></text:span><text:span text:style-name="T472">с об</text:span><text:span text:style-name="T473">с</text:span><text:span text:style-name="T474">у</text:span><text:span text:style-name="T475">ж</text:span><text:span text:style-name="T476">д</text:span><text:span text:style-name="T477">е</text:span><text:span text:style-name="T478">н</text:span><text:span text:style-name="T479">ием</text:span></text:p>
            <text:p text:style-name="P480"><text:span text:style-name="T481">(с</text:span><text:span text:style-name="T482"><text:s/></text:span><text:span text:style-name="T483">пр</text:span><text:span text:style-name="T484">и</text:span><text:span text:style-name="T485">менен</text:span><text:span text:style-name="T486">и</text:span><text:span text:style-name="T487">ем заранее пр</text:span><text:span text:style-name="T488">и</text:span><text:span text:style-name="T489">го</text:span><text:span text:style-name="T490">т</text:span><text:span text:style-name="T491">овленных пла</text:span><text:span text:style-name="T492">к</text:span><text:span text:style-name="T493">атов, карточек, образ</text:span><text:span text:style-name="T494">ц</text:span><text:span text:style-name="T495">ы отходов с</text:span><text:span text:style-name="T496"><text:s/></text:span><text:span text:style-name="T497">у</text:span><text:span text:style-name="T498">р.</text:span><text:span text:style-name="T499"><text:s/></text:span><text:span text:style-name="T500">№ 2 и<text:s/></text:span><text:span text:style-name="T501">к</text:span><text:span text:style-name="T502">арт. пакет).</text:span></text:p>
          </table:table-cell>
          <table:table-cell table:style-name="TableCell503">
            <text:p text:style-name="P504"><text:span text:style-name="T505">1. Про</text:span><text:span text:style-name="T506">с</text:span><text:span text:style-name="T507">читать какой</text:span><text:span text:style-name="T508"><text:s/>п</text:span><text:span text:style-name="T509">р</text:span><text:span text:style-name="T510">о</text:span><text:span text:style-name="T511">цент</text:span><text:span text:style-name="T512"><text:s/></text:span><text:span text:style-name="T513">из домашн</text:span><text:span text:style-name="T514">и</text:span><text:span text:style-name="T515">х бытовых</text:span><text:span text:style-name="T516"><text:s/></text:span><text:span text:style-name="T517">отходов при</text:span><text:span text:style-name="T518">х</text:span><text:span text:style-name="T519">о</text:span><text:span text:style-name="T520">д</text:span><text:span text:style-name="T521">и</text:span><text:span text:style-name="T522">т</text:span><text:span text:style-name="T523">ся на пр</text:span><text:span text:style-name="T524">и</text:span><text:span text:style-name="T525">родные или</text:span><text:span text:style-name="T526"><text:s/>не</text:span><text:span text:style-name="T527">п</text:span><text:span text:style-name="T528">р</text:span><text:span text:style-name="T529">и</text:span><text:span text:style-name="T530">ро</text:span><text:span text:style-name="T531">д</text:span><text:span text:style-name="T532">ные м</text:span><text:span text:style-name="T533">а</text:span><text:span text:style-name="T534">териалы (за 1 ден</text:span><text:span text:style-name="T535">ь</text:span><text:span text:style-name="T536">, 1<text:s/></text:span><text:span text:style-name="T537">н</text:span><text:span text:style-name="T538">еделю)</text:span></text:p>
          </table: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P543"><text:span text:style-name="T544">Совре</text:span><text:span text:style-name="T545">м</text:span><text:span text:style-name="T546">ен</text:span><text:span text:style-name="T547">н</text:span><text:span text:style-name="T548">ые способы сокращ</text:span><text:span text:style-name="T549">е</text:span><text:span text:style-name="T550">н</text:span><text:span text:style-name="T551">и</text:span><text:span text:style-name="T552">я<text:s/></text:span><text:soft-page-break/><text:span text:style-name="T553">кол</text:span><text:span text:style-name="T554">и</text:span><text:span text:style-name="T555">ч</text:span><text:span text:style-name="T556">е</text:span><text:span text:style-name="T557">ства от</text:span><text:span text:style-name="T558">х</text:span><text:span text:style-name="T559">одов</text:span></text:p>
          </table:table-cell>
          <table:table-cell table:style-name="TableCell560">
            <text:p text:style-name="P561"><text:span text:style-name="T562">Решен</text:span><text:span text:style-name="T563">и</text:span><text:span text:style-name="T564">е проблемы от</text:span><text:span text:style-name="T565">х</text:span><text:span text:style-name="T566">одов в р</text:span><text:span text:style-name="T567">а</text:span><text:span text:style-name="T568">зв</text:span><text:span text:style-name="T569">и</text:span><text:span text:style-name="T570">т</text:span><text:span text:style-name="T571">ы</text:span><text:span text:style-name="T572">х стр</text:span><text:span text:style-name="T573">а</text:span><text:span text:style-name="T574">н</text:span><text:span text:style-name="T575">ах</text:span><text:span text:style-name="T576"><text:s/></text:span><text:span text:style-name="T577">мира, крае</text:span><text:span text:style-name="T578"><text:s/></text:span><text:span text:style-name="T579">и поселке.</text:span></text:p>
            <text:p text:style-name="P580"><text:span text:style-name="T581">Пример пер</text:span><text:span text:style-name="T582">е</text:span><text:span text:style-name="T583">довых модел</text:span><text:span text:style-name="T584">е</text:span><text:span text:style-name="T585">й и</text:span><text:span text:style-name="T586"><text:s/></text:span><text:span text:style-name="T587">способов<text:s/></text:span><text:soft-page-break/><text:span text:style-name="T588">сокращ</text:span><text:span text:style-name="T589">е</text:span><text:span text:style-name="T590">н</text:span><text:span text:style-name="T591">и</text:span><text:span text:style-name="T592">я о</text:span><text:span text:style-name="T593">т</text:span><text:span text:style-name="T594">х</text:span><text:span text:style-name="T595">о</text:span><text:span text:style-name="T596">дов и перер</text:span><text:span text:style-name="T597">а</text:span><text:span text:style-name="T598">бот</text:span><text:span text:style-name="T599">к</text:span><text:span text:style-name="T600">и</text:span><text:span text:style-name="T601"><text:s/></text:span><text:span text:style-name="T602">вторсырья в крае,<text:s/></text:span><text:span text:style-name="T603">городе, р</text:span><text:span text:style-name="T604">а</text:span><text:span text:style-name="T605">й</text:span><text:span text:style-name="T606">оне.</text:span>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<text:span text:style-name="T611">Б</text:span><text:span text:style-name="T612">е</text:span><text:span text:style-name="T613">седа с элем</text:span><text:span text:style-name="T614">е</text:span><text:span text:style-name="T615">н</text:span><text:span text:style-name="T616">т</text:span><text:span text:style-name="T617">а</text:span><text:span text:style-name="T618">м</text:span><text:span text:style-name="T619">и с</text:span><text:span text:style-name="T620">ам</text:span><text:span text:style-name="T621">остоятел</text:span><text:span text:style-name="T622">ь</text:span><text:span text:style-name="T623">ной работы по ре</text:span><text:span text:style-name="T624">з</text:span><text:span text:style-name="T625">у</text:span><text:span text:style-name="T626">ль</text:span><text:span text:style-name="T627">т</text:span><text:span text:style-name="T628">атам<text:s/></text:span><text:soft-page-break/><text:span text:style-name="T629">домашн</text:span><text:span text:style-name="T630">и</text:span><text:span text:style-name="T631">х иссл</text:span><text:span text:style-name="T632">е</text:span><text:span text:style-name="T633">дован</text:span><text:span text:style-name="T634">и</text:span><text:span text:style-name="T635">й (плакаты, образ</text:span><text:span text:style-name="T636">ц</text:span><text:span text:style-name="T637">ы предметов, сд</text:span><text:span text:style-name="T638">е</text:span><text:span text:style-name="T639">лан</text:span><text:span text:style-name="T640">н</text:span><text:span text:style-name="T641">ых</text:span><text:span text:style-name="T642"><text:s/></text:span><text:span text:style-name="T643">и</text:span><text:span text:style-name="T644">з переработанных м</text:span><text:span text:style-name="T645">а</text:span><text:span text:style-name="T646">териалов)</text:span></text:p>
          </table:table-cell>
          <table:table-cell table:style-name="TableCell647">
            <text:p text:style-name="P648"><text:span text:style-name="T649">1) Собрать отдел</text:span><text:span text:style-name="T650">ьн</text:span><text:span text:style-name="T651">о ма</text:span><text:span text:style-name="T652">к</text:span><text:span text:style-name="T653">у</text:span><text:span text:style-name="T654">ла</text:span><text:span text:style-name="T655">т</text:span><text:span text:style-name="T656">у</text:span><text:span text:style-name="T657">р</text:span><text:span text:style-name="T658">у</text:span><text:span text:style-name="T659">, тря</text:span><text:span text:style-name="T660">пь</text:span><text:span text:style-name="T661">е, пласт</text:span><text:span text:style-name="T662">и</text:span><text:span text:style-name="T663">ковые</text:span><text:span text:style-name="T664"><text:s/></text:span><text:span text:style-name="T665">и<text:s/></text:span><text:soft-page-break/><text:span text:style-name="T666">стеклянные<text:s/></text:span><text:span text:style-name="T667">б</text:span><text:span text:style-name="T668">у</text:span><text:span text:style-name="T669">тыл</text:span><text:span text:style-name="T670">ки</text:span><text:span text:style-name="T671">.</text:span></text:p>
            <text:p text:style-name="P672"><text:span text:style-name="T673">2) Уз</text:span><text:span text:style-name="T674">н</text:span><text:span text:style-name="T675">ать</text:span><text:span text:style-name="T676"><text:s/></text:span><text:span text:style-name="T677">о нал</text:span><text:span text:style-name="T678">и</text:span><text:span text:style-name="T679">чии</text:span><text:span text:style-name="T680"><text:s/></text:span><text:span text:style-name="T681">в рай</text:span><text:span text:style-name="T682">о</text:span><text:span text:style-name="T683">не проживан</text:span><text:span text:style-name="T684">и</text:span><text:span text:style-name="T685">я<text:s/></text:span><text:span text:style-name="T686">п</text:span><text:span text:style-name="T687">у</text:span><text:span text:style-name="T688">нктов<text:s/></text:span><text:span text:style-name="T689">п</text:span><text:span text:style-name="T690">р</text:span><text:span text:style-name="T691">и</text:span><text:span text:style-name="T692">е</text:span><text:span text:style-name="T693">м</text:span><text:span text:style-name="T694">а вторсырья.</text:span></text:p>
            <text:p text:style-name="P695"><text:span text:style-name="T696">3) Собрать для работы в клас</text:span><text:span text:style-name="T697">с</text:span><text:span text:style-name="T698">е раз</text:span><text:span text:style-name="T699">н</text:span><text:span text:style-name="T700">ые виды от</text:span><text:span text:style-name="T701">х</text:span><text:span text:style-name="T702">одов</text:span><text:span text:style-name="T703"><text:s/></text:span><text:span text:style-name="T704">по задан</text:span><text:span text:style-name="T705">и</text:span><text:span text:style-name="T706">ю</text:span><text:span text:style-name="T707"><text:s/></text:span><text:span text:style-name="T708">у</text:span><text:span text:style-name="T709">ч</text:span><text:span text:style-name="T710">и</text:span><text:span text:style-name="T711">т</text:span><text:span text:style-name="T712">еля.</text:span></text:p>
          </table:table-cell>
        </table:table-row>
        <text:soft-page-break/>
        <table:table-row table:style-name="TableRow713">
          <table:table-cell table:style-name="TableCell714">
            <text:p text:style-name="P715">5.</text:p>
          </table:table-cell>
          <table:table-cell table:style-name="TableCell716">
            <text:p text:style-name="P717"><text:span text:style-name="T718">Роль</text:span><text:span text:style-name="T719"><text:s/></text:span><text:span text:style-name="T720">ж</text:span><text:span text:style-name="T721">и</text:span><text:span text:style-name="T722">в</text:span><text:span text:style-name="T723">ы</text:span><text:span text:style-name="T724">х орган</text:span><text:span text:style-name="T725">из</text:span><text:span text:style-name="T726">мов в перер</text:span><text:span text:style-name="T727">а</text:span><text:span text:style-name="T728">бот</text:span><text:span text:style-name="T729">к</text:span><text:span text:style-name="T730">е от</text:span><text:span text:style-name="T731">х</text:span><text:span text:style-name="T732">одов</text:span></text:p>
          </table:table-cell>
          <table:table-cell table:style-name="TableCell733">
            <text:p text:style-name="P734"><text:span text:style-name="T735">Естеств</text:span><text:span text:style-name="T736">е</text:span><text:span text:style-name="T737">нные про</text:span><text:span text:style-name="T738">ц</text:span><text:span text:style-name="T739">ес</text:span><text:span text:style-name="T740">с</text:span><text:span text:style-name="T741">ы в о</text:span><text:span text:style-name="T742">с</text:span><text:span text:style-name="T743">нове сокращ</text:span><text:span text:style-name="T744">е</text:span><text:span text:style-name="T745">н</text:span><text:span text:style-name="T746">и</text:span><text:span text:style-name="T747">я орган</text:span><text:span text:style-name="T748">и</text:span><text:span text:style-name="T749">ч</text:span><text:span text:style-name="T750">е</text:span><text:span text:style-name="T751">ск</text:span><text:span text:style-name="T752">и</text:span><text:span text:style-name="T753">х</text:span><text:span text:style-name="T754"><text:s/></text:span><text:span text:style-name="T755">от</text:span><text:span text:style-name="T756">х</text:span><text:span text:style-name="T757">одов. Ком</text:span><text:span text:style-name="T758">п</text:span><text:span text:style-name="T759">остирован</text:span><text:span text:style-name="T760">и</text:span><text:span text:style-name="T761">е от</text:span><text:span text:style-name="T762">х</text:span><text:span text:style-name="T763">одов</text:span><text:span text:style-name="T764"><text:s/></text:span><text:span text:style-name="T765">как</text:span><text:span text:style-name="T766"><text:s/></text:span><text:span text:style-name="T767">передов</text:span><text:span text:style-name="T768">а</text:span><text:span text:style-name="T769">я те</text:span><text:span text:style-name="T770">хн</text:span><text:span text:style-name="T771">олог</text:span><text:span text:style-name="T772">и</text:span><text:span text:style-name="T773">я<text:s/></text:span><text:span text:style-name="T774">у</text:span><text:span text:style-name="T775">тил</text:span><text:span text:style-name="T776">из</text:span><text:span text:style-name="T777">а</text:span><text:span text:style-name="T778">ци</text:span><text:span text:style-name="T779">и орган</text:span><text:span text:style-name="T780">и</text:span><text:span text:style-name="T781">ч</text:span><text:span text:style-name="T782">е</text:span><text:span text:style-name="T783">ск</text:span><text:span text:style-name="T784">и</text:span><text:span text:style-name="T785">х</text:span><text:span text:style-name="T786"><text:s/></text:span><text:span text:style-name="T787">от</text:span><text:span text:style-name="T788">х</text:span><text:span text:style-name="T789">одов.</text:span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<text:span text:style-name="T794">Пр</text:span><text:span text:style-name="T795">а</text:span><text:span text:style-name="T796">к</text:span><text:span text:style-name="T797">ти</text:span><text:span text:style-name="T798">ч</text:span><text:span text:style-name="T799">е</text:span><text:span text:style-name="T800">ская работы (испол</text:span><text:span text:style-name="T801">ь</text:span><text:span text:style-name="T802">з</text:span><text:span text:style-name="T803">у</text:span><text:span text:style-name="T804">ются пр</text:span><text:span text:style-name="T805">ин</text:span><text:span text:style-name="T806">есенные</text:span><text:span text:style-name="T807"><text:s/>и</text:span><text:span text:style-name="T808">з дома<text:s/></text:span><text:span text:style-name="T809">к</text:span><text:span text:style-name="T810">у</text:span><text:span text:style-name="T811">с</text:span><text:span text:style-name="T812">очки дер</text:span><text:span text:style-name="T813">е</text:span><text:span text:style-name="T814">в</text:span><text:span text:style-name="T815">а</text:span><text:span text:style-name="T816">,<text:s/></text:span><text:span text:style-name="T817">б</text:span><text:span text:style-name="T818">у</text:span><text:span text:style-name="T819">маги, пол</text:span><text:span text:style-name="T820">и</text:span><text:span text:style-name="T821">э</text:span><text:span text:style-name="T822">т</text:span><text:span text:style-name="T823">иле</text:span><text:span text:style-name="T824">н</text:span><text:span text:style-name="T825">а, зеленые</text:span><text:span text:style-name="T826"><text:s/></text:span><text:span text:style-name="T827">и<text:s/></text:span><text:span text:style-name="T828">с</text:span><text:span text:style-name="T829">у</text:span><text:span text:style-name="T830">хие</text:span><text:span text:style-name="T831"><text:s/>л</text:span><text:span text:style-name="T832">и</text:span><text:span text:style-name="T833">стья).</text:span></text:p>
          </table:table-cell>
          <table:table-cell table:style-name="TableCell834">
            <text:p text:style-name="P835"><text:span text:style-name="T836">1. Определи</text:span><text:span text:style-name="T837">т</text:span><text:span text:style-name="T838">ь</text:span><text:span text:style-name="T839"><text:s/></text:span><text:span text:style-name="T840">виды и</text:span><text:span text:style-name="T841"><text:s/>к</text:span><text:span text:style-name="T842">о</text:span><text:span text:style-name="T843">л</text:span><text:span text:style-name="T844">иче</text:span><text:span text:style-name="T845">с</text:span><text:span text:style-name="T846">тво<text:s/></text:span><text:span text:style-name="T847">у</text:span><text:span text:style-name="T848">п</text:span><text:span text:style-name="T849">аковок выброшенных</text:span><text:span text:style-name="T850"><text:s/></text:span><text:span text:style-name="T851">в<text:s/></text:span><text:span text:style-name="T852">м</text:span><text:span text:style-name="T853">у</text:span><text:span text:style-name="T854">с</text:span><text:span text:style-name="T855">ор</text:span><text:span text:style-name="T856">н</text:span><text:span text:style-name="T857">ое в</text:span><text:span text:style-name="T858">е</text:span><text:span text:style-name="T859">дро за 1<text:s/></text:span><text:span text:style-name="T860">ден</text:span><text:span text:style-name="T861">ь</text:span><text:span text:style-name="T862">, 1<text:s/></text:span><text:span text:style-name="T863">н</text:span><text:span text:style-name="T864">еделю.</text:span><text:span text:style-name="T865"><text:s/></text:span><text:span text:style-name="T866">2. Собрать разл</text:span><text:span text:style-name="T867">и</text:span><text:span text:style-name="T868">чные</text:span><text:span text:style-name="T869"><text:s/></text:span><text:span text:style-name="T870">виды<text:s/></text:span><text:span text:style-name="T871">у</text:span><text:span text:style-name="T872">п</text:span><text:span text:style-name="T873">аковок для работы в клас</text:span><text:span text:style-name="T874">се</text:span><text:span text:style-name="T875">.</text:span></text:p>
          </table:table-cell>
        </table:table-row>
        <table:table-row table:style-name="TableRow876">
          <table:table-cell table:style-name="TableCell877">
            <text:p text:style-name="P878">6.</text:p>
          </table:table-cell>
          <table:table-cell table:style-name="TableCell879">
            <text:p text:style-name="P880"><text:span text:style-name="T881">У</text:span><text:span text:style-name="T882">п</text:span><text:span text:style-name="T883">аковки:<text:s/></text:span><text:span text:style-name="T884">х</text:span><text:span text:style-name="T885">орош</text:span><text:span text:style-name="T886">и</text:span><text:span text:style-name="T887">е, пл</text:span><text:span text:style-name="T888">о</text:span><text:span text:style-name="T889">хи</text:span><text:span text:style-name="T890">е, опасные</text:span></text:p>
          </table:table-cell>
          <table:table-cell table:style-name="TableCell891">
            <text:p text:style-name="P892"><text:span text:style-name="T893">В</text:span><text:span text:style-name="T894">иды</text:span><text:span text:style-name="T895"><text:s/></text:span><text:span text:style-name="T896">у</text:span><text:span text:style-name="T897">паковк</text:span><text:span text:style-name="T898">и</text:span><text:span text:style-name="T899">. Пробле</text:span><text:span text:style-name="T900">м</text:span><text:span text:style-name="T901">ы<text:s/></text:span><text:span text:style-name="T902">из</text:span><text:span text:style-name="T903">л</text:span><text:span text:style-name="T904">и</text:span><text:span text:style-name="T905">ш</text:span><text:span text:style-name="T906">н</text:span><text:span text:style-name="T907">его кол</text:span><text:span text:style-name="T908">и</text:span><text:span text:style-name="T909">ч</text:span><text:span text:style-name="T910">ес</text:span><text:span text:style-name="T911">тва</text:span><text:span text:style-name="T912"><text:s/></text:span><text:span text:style-name="T913">у</text:span><text:span text:style-name="T914">паковки как</text:span><text:span text:style-name="T915"><text:s/></text:span><text:span text:style-name="T916">ее</text:span><text:span text:style-name="T917"><text:s/></text:span><text:span text:style-name="T918">и</text:span><text:span text:style-name="T919">з</text:span><text:span text:style-name="T920">бежать.</text:span>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<text:span text:style-name="T925">Исследова</text:span><text:span text:style-name="T926">н</text:span><text:span text:style-name="T927">ия с об</text:span><text:span text:style-name="T928">с</text:span><text:span text:style-name="T929">у</text:span><text:span text:style-name="T930">ж</text:span><text:span text:style-name="T931">д</text:span><text:span text:style-name="T932">е</text:span><text:span text:style-name="T933">н</text:span><text:span text:style-name="T934">ием и самостоятельны ми вывод</text:span><text:span text:style-name="T935">а</text:span><text:span text:style-name="T936">ми (испол</text:span><text:span text:style-name="T937">ь</text:span><text:span text:style-name="T938">з</text:span><text:span text:style-name="T939">у</text:span><text:span text:style-name="T940">ются пр</text:span><text:span text:style-name="T941">ин</text:span><text:span text:style-name="T942">есенные</text:span><text:span text:style-name="T943"><text:s/>и</text:span><text:span text:style-name="T944">з дома р</text:span><text:span text:style-name="T945">а</text:span><text:span text:style-name="T946">зл</text:span><text:span text:style-name="T947">и</text:span><text:span text:style-name="T948">ч</text:span><text:span text:style-name="T949">н</text:span><text:span text:style-name="T950">ые виды</text:span><text:span text:style-name="T951"><text:s/></text:span><text:span text:style-name="T952">у</text:span><text:span text:style-name="T953">п</text:span><text:span text:style-name="T954">аковок).</text:span></text:p>
          </table:table-cell>
          <table:table-cell table:style-name="TableCell955">
            <text:p text:style-name="P956"><text:span text:style-name="T957">1) И</text:span><text:span text:style-name="T958">с</text:span><text:span text:style-name="T959">с</text:span><text:span text:style-name="T960">л</text:span><text:span text:style-name="T961">едовать виды от</text:span><text:span text:style-name="T962">х</text:span><text:span text:style-name="T963">о</text:span><text:span text:style-name="T964">дов с цел</text:span><text:span text:style-name="T965">ь</text:span><text:span text:style-name="T966">ю возможност</text:span><text:span text:style-name="T967">и</text:span><text:span text:style-name="T968">:</text:span><text:span text:style-name="T969"><text:s/></text:span><text:span text:style-name="T970">а) исполь</text:span><text:span text:style-name="T971">з</text:span><text:span text:style-name="T972">овать снов</text:span><text:span text:style-name="T973">а</text:span><text:span text:style-name="T974">;</text:span></text:p>
            <text:p text:style-name="P975"><text:span text:style-name="T976">б) передел</text:span><text:span text:style-name="T977">а</text:span><text:span text:style-name="T978">т</text:span><text:span text:style-name="T979">ь</text:span><text:span text:style-name="T980">;</text:span><text:span text:style-name="T981"><text:s/></text:span><text:span text:style-name="T982">в)</text:span><text:span text:style-name="T983"><text:s/></text:span><text:span text:style-name="T984">сдать в</text:span><text:span text:style-name="T985"><text:s/></text:span><text:span text:style-name="T986">п</text:span><text:span text:style-name="T987">у</text:span><text:span text:style-name="T988">н</text:span><text:span text:style-name="T989">к</text:span><text:span text:style-name="T990">т вторсырья;</text:span></text:p>
            <text:p text:style-name="P991"><text:span text:style-name="T992">2) Принести вещи, кот</text:span><text:span text:style-name="T993">о</text:span><text:span text:style-name="T994">рые сдел</text:span><text:span text:style-name="T995">а</text:span><text:span text:style-name="T996">ны из</text:span><text:span text:style-name="T997"><text:s/></text:span><text:span text:style-name="T998">стары</text:span><text:span text:style-name="T999">х</text:span><text:span text:style-name="T1000">,</text:span><text:span text:style-name="T1001"><text:s/></text:span><text:span text:style-name="T1002">поделк</text:span><text:span text:style-name="T1003">и</text:span><text:span text:style-name="T1004">.</text:span></text:p>
          </table:table-cell>
        </table:table-row>
        <table:table-row table:style-name="TableRow1005">
          <table:table-cell table:style-name="TableCell1006">
            <text:p text:style-name="P1007">7.</text:p>
          </table:table-cell>
          <table:table-cell table:style-name="TableCell1008">
            <text:p text:style-name="P1009"><text:span text:style-name="T1010">Не</text:span><text:span text:style-name="T1011"><text:s/></text:span><text:span text:style-name="T1012">спешите выбр</text:span><text:span text:style-name="T1013">а</text:span><text:span text:style-name="T1014">сыват</text:span><text:span text:style-name="T1015">ь</text:span><text:span text:style-name="T1016">!</text:span></text:p>
          </table:table-cell>
          <table:table-cell table:style-name="TableCell1017">
            <text:p text:style-name="P1018"><text:span text:style-name="T1019">Нов</text:span><text:span text:style-name="T1020">а</text:span><text:span text:style-name="T1021">я жи</text:span><text:span text:style-name="T1022">зн</text:span><text:span text:style-name="T1023">ь</text:span><text:span text:style-name="T1024"><text:s/></text:span><text:span text:style-name="T1025">ст</text:span><text:span text:style-name="T1026">а</text:span><text:span text:style-name="T1027">рых в</text:span><text:span text:style-name="T1028">е</text:span><text:span text:style-name="T1029">щ</text:span><text:span text:style-name="T1030">е</text:span><text:span text:style-name="T1031">й</text:span><text:span text:style-name="T1032">.</text:span></text:p>
            <text:p text:style-name="P1033"><text:span text:style-name="T1034">С</text:span><text:span text:style-name="T1035">п</text:span><text:span text:style-name="T1036">особы</text:span><text:span text:style-name="T1037"><text:s/></text:span><text:span text:style-name="T1038">у</text:span><text:span text:style-name="T1039">м</text:span><text:span text:style-name="T1040">ен</text:span><text:span text:style-name="T1041">ь</text:span><text:span text:style-name="T1042">шен</text:span><text:span text:style-name="T1043">и</text:span><text:span text:style-name="T1044">я от</text:span><text:span text:style-name="T1045">х</text:span><text:span text:style-name="T1046">одов:</text:span><text:span text:style-name="T1047"><text:s/></text:span><text:span text:style-name="T1048">ис</text:span><text:span text:style-name="T1049">п</text:span><text:span text:style-name="T1050">ользов</text:span><text:span text:style-name="T1051">а</text:span><text:span text:style-name="T1052">ть с</text:span><text:span text:style-name="T1053">н</text:span><text:span text:style-name="T1054">ов</text:span><text:span text:style-name="T1055">а</text:span><text:span text:style-name="T1056">, передел</text:span><text:span text:style-name="T1057">а</text:span><text:span text:style-name="T1058">ть</text:span><text:span text:style-name="T1059"><text:s/></text:span><text:span text:style-name="T1060">или перер</text:span><text:span text:style-name="T1061">а</text:span><text:span text:style-name="T1062">ботат</text:span><text:span text:style-name="T1063">ь</text:span><text:span text:style-name="T1064">.</text:span>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<text:span text:style-name="T1069">Показ</text:span><text:span text:style-name="T1070"><text:s/></text:span><text:span text:style-name="T1071">– вы</text:span><text:span text:style-name="T1072">с</text:span><text:span text:style-name="T1073">тавка.</text:span><text:span text:style-name="T1074"><text:s/></text:span><text:span text:style-name="T1075">Защита л</text:span><text:span text:style-name="T1076">и</text:span><text:span text:style-name="T1077">чных проектов с элем</text:span><text:span text:style-name="T1078">е</text:span><text:span text:style-name="T1079">н</text:span><text:span text:style-name="T1080">т</text:span><text:span text:style-name="T1081">а</text:span><text:span text:style-name="T1082">м</text:span><text:span text:style-name="T1083">и</text:span><text:span text:style-name="T1084"><text:s/></text:span><text:span text:style-name="T1085">бе</text:span><text:span text:style-name="T1086">с</text:span><text:span text:style-name="T1087">еды и об</text:span><text:span text:style-name="T1088">с</text:span><text:span text:style-name="T1089">у</text:span><text:span text:style-name="T1090">ждения (подел</text:span><text:span text:style-name="T1091">к</text:span><text:span text:style-name="T1092">и</text:span><text:span text:style-name="T1093"><text:s/></text:span><text:span text:style-name="T1094">из т</text:span><text:span text:style-name="T1095">к</text:span><text:span text:style-name="T1096">ан</text:span><text:span text:style-name="T1097">и</text:span><text:span text:style-name="T1098">,</text:span><text:span text:style-name="T1099"><text:s/></text:span><text:span text:style-name="T1100">пла</text:span><text:span text:style-name="T1101">с</text:span><text:span text:style-name="T1102">т</text:span><text:span text:style-name="T1103">ик</text:span><text:span text:style-name="T1104">а, м</text:span><text:span text:style-name="T1105">е</text:span><text:span text:style-name="T1106">х</text:span><text:span text:style-name="T1107">а, дерева</text:span><text:span text:style-name="T1108"><text:s/></text:span><text:span text:style-name="T1109">и т.д.)</text:span></text:p>
          </table:table-cell>
          <table:table-cell table:style-name="TableCell1110">
            <text:p text:style-name="P1111"><text:span text:style-name="T1112">1) Изготови</text:span><text:span text:style-name="T1113">т</text:span><text:span text:style-name="T1114">ь</text:span><text:span text:style-name="T1115"><text:s/></text:span><text:span text:style-name="T1116">или сшить</text:span><text:span text:style-name="T1117"><text:s/></text:span><text:span text:style-name="T1118">чт</text:span><text:span text:style-name="T1119">о</text:span><text:span text:style-name="T1120">-то из ст</text:span><text:span text:style-name="T1121">а</text:span><text:span text:style-name="T1122">рых</text:span><text:span text:style-name="T1123"><text:s/></text:span><text:span text:style-name="T1124">вещей.</text:span></text:p>
            <text:p text:style-name="P1125"><text:span text:style-name="T1126">2) Собрать ма</text:span><text:span text:style-name="T1127">к</text:span><text:span text:style-name="T1128">у</text:span><text:span text:style-name="T1129">ла</text:span><text:span text:style-name="T1130">т</text:span><text:span text:style-name="T1131">у</text:span><text:span text:style-name="T1132">р</text:span><text:span text:style-name="T1133">у</text:span><text:span text:style-name="T1134"><text:s/></text:span><text:span text:style-name="T1135">и ст</text:span><text:span text:style-name="T1136">а</text:span><text:span text:style-name="T1137">рые вещи, предварител</text:span><text:span text:style-name="T1138">ьн</text:span><text:span text:style-name="T1139">о пр</text:span><text:span text:style-name="T1140">и</text:span><text:span text:style-name="T1141">ведя их</text:span><text:span text:style-name="T1142"><text:s/></text:span><text:span text:style-name="T1143">в порядо</text:span><text:span text:style-name="T1144">к</text:span><text:span text:style-name="T1145">.</text:span></text:p>
          </table:table-cell>
        </table:table-row>
        <table:table-row table:style-name="TableRow1146">
          <table:table-cell table:style-name="TableCell1147">
            <text:p text:style-name="P1148">8.</text:p>
          </table:table-cell>
          <table:table-cell table:style-name="TableCell1149">
            <text:p text:style-name="P1150"><text:span text:style-name="T1151">П</text:span><text:span text:style-name="T1152">е</text:span><text:span text:style-name="T1153">р</text:span><text:span text:style-name="T1154">е</text:span><text:span text:style-name="T1155">работ</text:span><text:span text:style-name="T1156">к</text:span><text:span text:style-name="T1157">а: ис</text:span><text:span text:style-name="T1158">п</text:span><text:span text:style-name="T1159">ол</text:span><text:span text:style-name="T1160">ь</text:span><text:span text:style-name="T1161">зован</text:span><text:span text:style-name="T1162">и</text:span><text:span text:style-name="T1163">я ре</text:span><text:span text:style-name="T1164">с</text:span><text:span text:style-name="T1165">у</text:span><text:span text:style-name="T1166">р</text:span><text:span text:style-name="T1167">с</text:span><text:span text:style-name="T1168">ов</text:span><text:span text:style-name="T1169"><text:s/></text:span><text:span text:style-name="T1170">снова<text:s/></text:span><text:soft-page-break/><text:span text:style-name="T1171">и с</text:span><text:span text:style-name="T1172">н</text:span><text:span text:style-name="T1173">ов</text:span><text:span text:style-name="T1174">а</text:span><text:span text:style-name="T1175">.</text:span></text:p>
          </table:table-cell>
          <table:table-cell table:style-name="TableCell1176">
            <text:p text:style-name="P1177"><text:span text:style-name="T1178">С</text:span><text:span text:style-name="T1179">к</text:span><text:span text:style-name="T1180">олько домашних от</text:span><text:span text:style-name="T1181">х</text:span><text:span text:style-name="T1182">одов можно перер</text:span><text:span text:style-name="T1183">а</text:span><text:span text:style-name="T1184">ботать? Подготовка от</text:span><text:span text:style-name="T1185">х</text:span><text:span text:style-name="T1186">одов</text:span><text:span text:style-name="T1187"><text:s/></text:span><text:span text:style-name="T1188">к перер</text:span><text:span text:style-name="T1189">а</text:span><text:span text:style-name="T1190">бот</text:span><text:span text:style-name="T1191">к</text:span><text:span text:style-name="T1192">е: в школе и</text:span><text:span text:style-name="T1193"><text:s/></text:span><text:span text:style-name="T1194">дома.</text:span></text:p>
            <text:soft-page-break/>
            <text:p text:style-name="P1195"><text:span text:style-name="T1196">Хорошие пр</text:span><text:span text:style-name="T1197">и</text:span><text:span text:style-name="T1198">вычки сб</text:span><text:span text:style-name="T1199">е</text:span><text:span text:style-name="T1200">рег</text:span><text:span text:style-name="T1201">а</text:span><text:span text:style-name="T1202">ют<text:s/></text:span><text:span text:style-name="T1203">п</text:span><text:span text:style-name="T1204">р</text:span><text:span text:style-name="T1205">и</text:span><text:span text:style-name="T1206">род</text:span><text:span text:style-name="T1207">н</text:span><text:span text:style-name="T1208">ые ре</text:span><text:span text:style-name="T1209">с</text:span><text:span text:style-name="T1210">у</text:span><text:span text:style-name="T1211">р</text:span><text:span text:style-name="T1212">с</text:span><text:span text:style-name="T1213">ы и э</text:span><text:span text:style-name="T1214">н</text:span><text:span text:style-name="T1215">ерги</text:span><text:span text:style-name="T1216">ю</text:span><text:span text:style-name="T1217">.</text:span>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<text:span text:style-name="T1222">Пр</text:span><text:span text:style-name="T1223">а</text:span><text:span text:style-name="T1224">к</text:span><text:span text:style-name="T1225">ти</text:span><text:span text:style-name="T1226">ч</text:span><text:span text:style-name="T1227">е</text:span><text:span text:style-name="T1228">ское за</text:span><text:span text:style-name="T1229">н</text:span><text:span text:style-name="T1230">ят</text:span><text:span text:style-name="T1231">и</text:span><text:span text:style-name="T1232">е с элем</text:span><text:span text:style-name="T1233">е</text:span><text:span text:style-name="T1234">н</text:span><text:span text:style-name="T1235">т</text:span><text:span text:style-name="T1236">а</text:span><text:span text:style-name="T1237">м</text:span><text:span text:style-name="T1238">и об</text:span><text:span text:style-name="T1239">с</text:span><text:span text:style-name="T1240">у</text:span><text:span text:style-name="T1241">жде</text:span><text:span text:style-name="T1242">н</text:span><text:span text:style-name="T1243">ия и<text:s/></text:span><text:soft-page-break/><text:span text:style-name="T1244">вывод</text:span><text:span text:style-name="T1245">ам</text:span><text:span text:style-name="T1246">и (р</text:span><text:span text:style-name="T1247">а</text:span><text:span text:style-name="T1248">бота по<text:s/></text:span><text:span text:style-name="T1249">у</text:span><text:span text:style-name="T1250">п</text:span><text:span text:style-name="T1251">аковке пр</text:span><text:span text:style-name="T1252">ин</text:span><text:span text:style-name="T1253">ес</text:span><text:span text:style-name="T1254">е</text:span><text:span text:style-name="T1255">н</text:span><text:span text:style-name="T1256">н</text:span><text:span text:style-name="T1257">о</text:span><text:span text:style-name="T1258">й ма</text:span><text:span text:style-name="T1259">к</text:span><text:span text:style-name="T1260">у</text:span><text:span text:style-name="T1261">ла</text:span><text:span text:style-name="T1262">т</text:span><text:span text:style-name="T1263">у</text:span><text:span text:style-name="T1264">ры и сортировки в</text:span><text:span text:style-name="T1265">е</text:span><text:span text:style-name="T1266">щ</text:span><text:span text:style-name="T1267">е</text:span><text:span text:style-name="T1268">й</text:span><text:span text:style-name="T1269"><text:s/></text:span><text:span text:style-name="T1270">для детского дома)</text:span></text:p>
          </table:table-cell>
          <table:table-cell table:style-name="TableCell1271">
            <text:p text:style-name="P1272"><text:span text:style-name="T1273">1) Про</text:span><text:span text:style-name="T1274">в</text:span><text:span text:style-name="T1275">ести ревиз</text:span><text:span text:style-name="T1276">и</text:span><text:span text:style-name="T1277">ю</text:span><text:span text:style-name="T1278"><text:s/></text:span><text:span text:style-name="T1279">ст</text:span><text:span text:style-name="T1280">а</text:span><text:span text:style-name="T1281">рых в</text:span><text:span text:style-name="T1282">е</text:span><text:span text:style-name="T1283">щ</text:span><text:span text:style-name="T1284">е</text:span><text:span text:style-name="T1285">й</text:span><text:span text:style-name="T1286">.</text:span></text:p>
            <text:p text:style-name="P1287"><text:span text:style-name="T1288">2) Прив</text:span><text:span text:style-name="T1289">ес</text:span><text:span text:style-name="T1290">ти</text:span><text:span text:style-name="T1291"><text:s/></text:span><text:span text:style-name="T1292">в порядок</text:span><text:span text:style-name="T1293"><text:s/></text:span><text:span text:style-name="T1294">т</text:span><text:span text:style-name="T1295">о</text:span><text:span text:style-name="T1296">,<text:s/></text:span><text:soft-page-break/><text:span text:style-name="T1297">что еще можно<text:s/></text:span><text:span text:style-name="T1298">н</text:span><text:span text:style-name="T1299">оси</text:span><text:span text:style-name="T1300">т</text:span><text:span text:style-name="T1301">ь</text:span><text:span text:style-name="T1302"><text:s/></text:span><text:span text:style-name="T1303">или<text:s/></text:span><text:span text:style-name="T1304">отремонт</text:span><text:span text:style-name="T1305">и</text:span><text:span text:style-name="T1306">ровать.</text:span><text:span text:style-name="T1307"><text:s/></text:span><text:span text:style-name="T1308">3) Подготовить</text:span><text:span text:style-name="T1309"><text:s/></text:span><text:span text:style-name="T1310">в</text:span><text:span text:style-name="T1311">е</text:span><text:span text:style-name="T1312">щи для сбора в школе для</text:span></text:p>
            <text:p text:style-name="P1313"><text:span text:style-name="T1314">детского дома или</text:span><text:span text:style-name="T1315"><text:s/></text:span><text:span text:style-name="T1316">обмена.</text:span></text:p>
          </table:table-cell>
        </table:table-row>
        <text:soft-page-break/>
        <table:table-row table:style-name="TableRow1317">
          <table:table-cell table:style-name="TableCell1318">
            <text:p text:style-name="P1319">9</text:p>
          </table:table-cell>
          <table:table-cell table:style-name="TableCell1320">
            <text:p text:style-name="P1321"><text:span text:style-name="T1322">Итоговое за</text:span><text:span text:style-name="T1323">н</text:span><text:span text:style-name="T1324">ят</text:span><text:span text:style-name="T1325">и</text:span><text:span text:style-name="T1326">е</text:span></text:p>
          </table:table-cell>
          <table:table-cell table:style-name="TableCell1327">
            <text:p text:style-name="P1328"><text:span text:style-name="T1329">Крат</text:span><text:span text:style-name="T1330">к</text:span><text:span text:style-name="T1331">ое</text:span><text:span text:style-name="T1332"><text:s/></text:span><text:span text:style-name="T1333">п</text:span><text:span text:style-name="T1334">овтор</text:span><text:span text:style-name="T1335">ени</text:span><text:span text:style-name="T1336">е про</text:span><text:span text:style-name="T1337">й</text:span><text:span text:style-name="T1338">денного м</text:span><text:span text:style-name="T1339">а</text:span><text:span text:style-name="T1340">териала. Применен</text:span><text:span text:style-name="T1341">и</text:span><text:span text:style-name="T1342">е по</text:span><text:span text:style-name="T1343">л</text:span><text:span text:style-name="T1344">у</text:span><text:span text:style-name="T1345">ч</text:span><text:span text:style-name="T1346">ен</text:span><text:span text:style-name="T1347">н</text:span><text:span text:style-name="T1348">ых</text:span><text:span text:style-name="T1349"><text:s/></text:span><text:span text:style-name="T1350">з</text:span><text:span text:style-name="T1351">на</text:span><text:span text:style-name="T1352">н</text:span><text:span text:style-name="T1353">ий на практике</text:span>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<text:span text:style-name="T1358">Защита проектов<text:s/></text:span><text:span text:style-name="T1359">у</text:span><text:span text:style-name="T1360">ч</text:span><text:span text:style-name="T1361">а</text:span><text:span text:style-name="T1362">щ</text:span><text:span text:style-name="T1363">и</text:span><text:span text:style-name="T1364">х</text:span><text:span text:style-name="T1365">ся, предложен</text:span><text:span text:style-name="T1366">н</text:span><text:span text:style-name="T1367">ы</text:span><text:span text:style-name="T1368">х для решен</text:span><text:span text:style-name="T1369">и</text:span><text:span text:style-name="T1370">я проблемы<text:s/></text:span><text:span text:style-name="T1371">бытовых</text:span><text:span text:style-name="T1372"><text:s/></text:span><text:span text:style-name="T1373">от</text:span><text:span text:style-name="T1374">х</text:span><text:span text:style-name="T1375">одов</text:span></text:p>
          </table:table-cell>
          <table:table-cell table:style-name="TableCell1376">
            <text:p text:style-name="P1377"><text:span text:style-name="T1378">Продолж</text:span><text:span text:style-name="T1379">и</text:span><text:span text:style-name="T1380">ть рабо</text:span><text:span text:style-name="T1381">т</text:span><text:span text:style-name="T1382">у</text:span><text:span text:style-name="T1383"><text:s/></text:span><text:span text:style-name="T1384">по раздель</text:span><text:span text:style-name="T1385">н</text:span><text:span text:style-name="T1386">о</text:span><text:span text:style-name="T1387">м</text:span><text:span text:style-name="T1388">у сбо</text:span><text:span text:style-name="T1389">р</text:span><text:span text:style-name="T1390">у</text:span><text:span text:style-name="T1391"><text:s/></text:span><text:span text:style-name="T1392">бытовых от</text:span><text:span text:style-name="T1393">х</text:span><text:span text:style-name="T1394">одов с цел</text:span><text:span text:style-name="T1395">ь</text:span><text:span text:style-name="T1396">ю<text:s/></text:span><text:span text:style-name="T1397">у</text:span><text:span text:style-name="T1398">ч</text:span><text:span text:style-name="T1399">а</text:span><text:span text:style-name="T1400">ст</text:span><text:span text:style-name="T1401">и</text:span><text:span text:style-name="T1402">я в школ</text:span><text:span text:style-name="T1403">ьн</text:span><text:span text:style-name="T1404">ы</text:span><text:span text:style-name="T1405">х</text:span><text:span text:style-name="T1406"><text:s/></text:span><text:span text:style-name="T1407">дел</text:span><text:span text:style-name="T1408">а</text:span><text:span text:style-name="T1409">х</text:span><text:span text:style-name="T1410">: а) изго</text:span><text:span text:style-name="T1411">т</text:span><text:span text:style-name="T1412">овл</text:span><text:span text:style-name="T1413">е</text:span><text:span text:style-name="T1414">ни</text:span><text:span text:style-name="T1415">е подело</text:span><text:span text:style-name="T1416">к</text:span><text:span text:style-name="T1417">;</text:span></text:p>
            <text:p text:style-name="P1418"><text:span text:style-name="T1419">б)<text:s/></text:span><text:span text:style-name="T1420">с</text:span><text:span text:style-name="T1421">дачи ма</text:span><text:span text:style-name="T1422">к</text:span><text:span text:style-name="T1423">у</text:span><text:span text:style-name="T1424">ла</text:span><text:span text:style-name="T1425">т</text:span><text:span text:style-name="T1426">у</text:span><text:span text:style-name="T1427">ры.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Итого</text:p>
          </table:table-cell>
          <table:table-cell table:style-name="TableCell1435">
            <text:p text:style-name="P1436">18 ч.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soft-page-break/>
      <text:p text:style-name="P1441">Интернет-ресурсы</text:p>
      <text:p text:style-name="P1442">1. Экосистема</text:p>
      <text:p text:style-name="P1443"><text:a xlink:href="https://ru.wikipedia.org/wiki/Экосистема" office:target-frame-name="_top" xlink:show="replace"><text:span text:style-name="T1444">https://ru.wikipedia.org/wiki/Экосистема</text:span></text:a></text:p>
      <text:p text:style-name="P1445">2. Экологическое воспитание учащихся в начальной школе</text:p>
      <text:p text:style-name="P1446"><text:a xlink:href="https://nsportal.ru/nachalnaya-shkola/vospitatelnaya-rabota/2015/10/19/ekologicheskoe-vospitanie-mladshih-shkolnikov" office:target-frame-name="_top" xlink:show="replace"><text:span text:style-name="T1447">https://nsportal.ru/nachalnaya-shkola/vospitatelnaya-rabota/2015/10/19/ekologicheskoe-vospitanie-mladshih-shkolnikov</text:span></text:a><text:span text:style-name="T1448"><text:s/></text:span></text:p>
      <text:p text:style-name="P1449">3. <text:s/>Экологическое воспитание учащихся в средней школе</text:p>
      <text:p text:style-name="P1450"><text:a xlink:href="https://infourok.ru/ekologicheskoe_vospitanie_uchaschihsya_v_sredney_shkole-415470.htm" office:target-frame-name="_top" xlink:show="replace"><text:span text:style-name="T1451">https://infourok.ru/ekologicheskoe_vospitanie_uchaschihsya_v_sredney_shkole-415470.htm</text:span></text:a><text:span text:style-name="T1452"><text:s/></text:span></text:p>
      <text:p text:style-name="P1453"><text:span text:style-name="T1454">4.</text:span><text:span text:style-name="T1455"><text:s/></text:span><text:span text:style-name="T1456">Как достичь реализации программы раздельного сбора мусора в России?</text:span></text:p>
      <text:p text:style-name="P1457"><text:a xlink:href="https://promdevelop.ru/kak-dostich-realizatsii-programmy-razdelnogo-sbora-musora-v-rossii/" office:target-frame-name="_top" xlink:show="replace"><text:span text:style-name="T1458">https://promdevelop.ru/kak-dostich-realizatsii-programmy-razdelnogo-sbora-musora-v-rossii/</text:span></text:a></text:p>
      <text:p text:style-name="P1459">5. Методическая разработка урока экологической культуры по теме «Твердые бытовые отходы наша общая проблема»</text:p>
      <text:p text:style-name="P1460"><text:a xlink:href="https://studylib.ru/doc/4872560/rok-e-kologicheskoj-kul._tury-po-teme-" office:target-frame-name="_top" xlink:show="replace"><text:span text:style-name="T1461">https://studylib.ru/doc/4872560/rok-e-kologicheskoj-kul._tury-po-teme-%C2%ABtverdye--bytovye-otho</text:span></text:a><text:span text:style-name="T1462">...<text:s/></text:span></text:p>
      <text:p text:style-name="P1463">6. Экологическая игра «Бытовые отходы»<text:s/>(автор: Подольская Татьяна Николаевна)</text:p>
      <text:p text:style-name="P1464"><text:a xlink:href="https://bio.1sept.ru/article.php?ID=200301203" office:target-frame-name="_top" xlink:show="replace"><text:span text:style-name="T1465">https</text:span><text:span text:style-name="T1466">://</text:span><text:span text:style-name="T1467">bio</text:span><text:span text:style-name="T1468">.1</text:span><text:span text:style-name="T1469">sept</text:span><text:span text:style-name="T1470">.</text:span><text:span text:style-name="T1471">ru</text:span><text:span text:style-name="T1472">/</text:span><text:span text:style-name="T1473">article</text:span><text:span text:style-name="T1474">.</text:span><text:span text:style-name="T1475">php</text:span><text:span text:style-name="T1476">?</text:span><text:span text:style-name="T1477">ID</text:span><text:span text:style-name="T1478">=200301203</text:span></text:a><text:span text:style-name="T1479"><text:s/></text:span></text:p>
      <text:p text:style-name="P1480">7. Пластиковое загрязнение</text:p>
      <text:p text:style-name="P1481"><text:a xlink:href="https://ru.wikipedia.org/wiki/Пластиковое_загрязнение" office:target-frame-name="_top" xlink:show="replace"><text:span text:style-name="T1482">https://ru.wikipedia.org/wiki/Пластиковое_загрязнение</text:span></text:a><text:span text:style-name="T1483"><text:s/></text:span></text:p>
      <text:p text:style-name="P1484"><text:span text:style-name="T1485">8.<text:s/></text:span><text:span text:style-name="T1486">Методическая разработка урока экологической культуры по теме «Твердые бытовые отходы наша общая проблема»</text:span></text:p>
      <text:p text:style-name="P1487"><text:a xlink:href="https://him.na5bal.ru/doc/2901/index.html" office:target-frame-name="_top" xlink:show="replace"><text:span text:style-name="T1488">https://him.na5bal.ru/doc/2901/in</text:span><text:span text:style-name="T1489">dex.html</text:span></text:a><text:span text:style-name="T1490"><text:s/></text:span></text:p>
      <text:p text:style-name="P1491"><text:span text:style-name="T1492">9.<text:s/></text:span><text:span text:style-name="T1493">Раздельный сбор отходов<text:s/></text:span><text:span text:style-name="T1494">–<text:s/></text:span><text:span text:style-name="T1495">мой выбор!</text:span></text:p>
      <text:p text:style-name="P1496"><text:a xlink:href="http://просторазделяй.рф/" office:target-frame-name="_top" xlink:show="replace"><text:span text:style-name="T1497">http://просторазделяй.рф/</text:span></text:a><text:span text:style-name="T1498"><text:s/></text:span></text:p>
      <text:p text:style-name="P1499">10. Разделение мусора</text:p>
      <text:p text:style-name="P1500">http://ru. wikipedia.org/wiki/ Разделение_мусора</text:p>
      <text:p text:style-name="P1501">11. Быть или не быть: реален ли в России раздельный сбор отходов?</text:p>
      <text:p text:style-name="P1502"><text:a xlink:href="https://vegetarian.ru/interview/byt-ili-ne-byt-realen-li-v-rossii-razdelnyy-sbor-otkhodov.html%20%0d9" office:target-frame-name="_top" xlink:show="replace"><text:span text:style-name="T1503">https://vegetarian.ru/interview/byt-ili-ne-byt-realen-li-v-rossii-razdelnyy-sbor-otkhodov.html<text:s/></text:span></text:a></text:p>
      <text:p text:style-name="P1504"><text:span text:style-name="T1505">12. Документальный фильм «Мусор»</text:span></text:p>
      <text:p text:style-name="P1506"><text:a xlink:href="https://www.youtube.com/watch?v=PhibZ8tL-wI" office:target-frame-name="_top" xlink:show="replace"><text:span text:style-name="T1507">https://www.youtube.com/watch?v=PhibZ8tL-wI</text:span></text:a><text:span text:style-name="T1508"><text:s/></text:span></text:p>
      <text:p text:style-name="P1509">13. Доходы из отходов</text:p>
      <text:p text:style-name="P1510">https://infourok.ru/klassniy-chas-ustniy-zhurnal-dohodi-iz-othodov-1401482.html</text:p>
      <text:p text:style-name="P1511">14. Экологическая раскраска. Плакаты</text:p>
      <text:p text:style-name="P1512"><text:a xlink:href="http://ecoportus.ru/taxonomy/term/86" office:target-frame-name="_top" xlink:show="replace"><text:span text:style-name="T1513">http://ecoportus.ru/taxonomy/term/86</text:span></text:a><text:span text:style-name="T1514"><text:s/></text:span></text:p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1in" fo:margin-bottom="0.461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61in" fo:margin-left="0.4611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Молева Светлана Андреевна</dc:creator>
    <meta:creation-date>2021-04-13T06:01:00Z</meta:creation-date>
    <dc:date>2021-04-13T06:01:00Z</dc:date>
    <meta:print-date>2021-03-09T08:07:00Z</meta:print-date>
    <meta:template xlink:href="Normal" xlink:type="simple"/>
    <meta:editing-cycles>2</meta:editing-cycles>
    <meta:editing-duration>PT60S</meta:editing-duration>
    <meta:document-statistic meta:page-count="8" meta:paragraph-count="23" meta:word-count="1777" meta:character-count="11889" meta:row-count="84" meta:non-whitespace-character-count="10135"/>
  </office:meta>
</office:document-meta>
</file>